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B0000002CC21A67E0AECFC0B3.jpg" manifest:media-type="image/jpeg"/>
  <manifest:file-entry manifest:full-path="Pictures/10000000000000D0000000288FD284008F5FB9E2.png" manifest:media-type="image/png"/>
  <manifest:file-entry manifest:full-path="Pictures/10000201000000770000006E8221F6B3D48C6C63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Arial MT" svg:font-family="'Arial MT'" style:font-family-generic="roman"/>
    <style:font-face style:name="Calibri" svg:font-family="Calibri" style:font-family-generic="roman"/>
    <style:font-face style:name="MS UI Gothic" svg:font-family="'MS UI Gothic'" style:font-family-generic="roman"/>
    <style:font-face style:name="PT Astra Serif1" svg:font-family="'PT Astra Serif'" style:font-adornments="Regular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1" svg:font-family="Wingdings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1" style:family="table">
      <style:table-properties style:width="16.494cm" fo:margin-left="0.21cm" fo:margin-top="0cm" fo:margin-bottom="0cm" table:align="left" style:writing-mode="lr-tb"/>
    </style:style>
    <style:style style:name="Таблица1.A" style:family="table-column">
      <style:table-column-properties style:column-width="5.928cm"/>
    </style:style>
    <style:style style:name="Таблица1.B" style:family="table-column">
      <style:table-column-properties style:column-width="5.974cm"/>
    </style:style>
    <style:style style:name="Таблица1.C" style:family="table-column">
      <style:table-column-properties style:column-width="4.591cm"/>
    </style:style>
    <style:style style:name="Таблица1.1" style:family="table-row">
      <style:table-row-properties style:min-row-height="1.032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1.2" style:family="table-row">
      <style:table-row-properties style:min-row-height="1.014cm" fo:keep-together="auto"/>
    </style:style>
    <style:style style:name="Таблица1.3" style:family="table-row">
      <style:table-row-properties style:min-row-height="0.99cm" fo:keep-together="auto"/>
    </style:style>
    <style:style style:name="Таблица3" style:family="table">
      <style:table-properties style:width="17.145cm" fo:margin-left="0.192cm" fo:margin-top="0cm" fo:margin-bottom="0cm" table:align="left" style:writing-mode="lr-tb"/>
    </style:style>
    <style:style style:name="Таблица3.A" style:family="table-column">
      <style:table-column-properties style:column-width="5.87cm"/>
    </style:style>
    <style:style style:name="Таблица3.B" style:family="table-column">
      <style:table-column-properties style:column-width="5.868cm"/>
    </style:style>
    <style:style style:name="Таблица3.C" style:family="table-column">
      <style:table-column-properties style:column-width="5.406cm"/>
    </style:style>
    <style:style style:name="Таблица3.1" style:family="table-row">
      <style:table-row-properties style:min-row-height="1.776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/>
    </style:style>
    <style:style style:name="Таблица3.2" style:family="table-row">
      <style:table-row-properties style:min-row-height="0.566cm" fo:keep-together="auto"/>
    </style:style>
    <style:style style:name="Таблица3.4" style:family="table-row">
      <style:table-row-properties style:min-row-height="0.624cm" fo:keep-together="auto"/>
    </style:style>
    <style:style style:name="Таблица4" style:family="table">
      <style:table-properties style:width="16.602cm" fo:margin-left="0.192cm" fo:margin-top="0cm" fo:margin-bottom="0cm" table:align="left" style:writing-mode="lr-tb"/>
    </style:style>
    <style:style style:name="Таблица4.A" style:family="table-column">
      <style:table-column-properties style:column-width="8.301cm"/>
    </style:style>
    <style:style style:name="Таблица4.B" style:family="table-column">
      <style:table-column-properties style:column-width="8.299cm"/>
    </style:style>
    <style:style style:name="Таблица4.1" style:family="table-row">
      <style:table-row-properties style:min-row-height="1.132cm"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/>
    </style:style>
    <style:style style:name="Таблица4.2" style:family="table-row">
      <style:table-row-properties style:min-row-height="0.623cm" fo:keep-together="auto"/>
    </style:style>
    <style:style style:name="Таблица4.3" style:family="table-row">
      <style:table-row-properties style:min-row-height="0.566cm" fo:keep-together="auto"/>
    </style:style>
    <style:style style:name="Таблица5" style:family="table">
      <style:table-properties style:width="0.737cm" fo:margin-left="0cm" fo:margin-top="0cm" fo:margin-bottom="0cm" table:align="left" style:writing-mode="lr-tb"/>
    </style:style>
    <style:style style:name="Таблица5.A" style:family="table-column">
      <style:table-column-properties style:column-width="0.737cm"/>
    </style:style>
    <style:style style:name="Таблица5.1" style:family="table-row">
      <style:table-row-properties style:min-row-height="0.529cm" fo:keep-together="auto"/>
    </style:style>
    <style:style style:name="Таблица5.A1" style:family="table-cell">
      <style:table-cell-properties fo:padding-left="0.254cm" fo:padding-right="0.152cm" fo:padding-top="0.116cm" fo:padding-bottom="0cm" fo:border="0.5pt solid #000000"/>
    </style:style>
    <style:style style:name="Таблица6" style:family="table">
      <style:table-properties style:width="11.832cm" fo:margin-left="0cm" fo:margin-top="0cm" fo:margin-bottom="0cm" table:align="left" style:writing-mode="lr-tb"/>
    </style:style>
    <style:style style:name="Таблица6.A" style:family="table-column">
      <style:table-column-properties style:column-width="5.607cm"/>
    </style:style>
    <style:style style:name="Таблица6.B" style:family="table-column">
      <style:table-column-properties style:column-width="3.112cm"/>
    </style:style>
    <style:style style:name="Таблица6.C" style:family="table-column">
      <style:table-column-properties style:column-width="3.113cm"/>
    </style:style>
    <style:style style:name="Таблица6.1" style:family="table-row">
      <style:table-row-properties style:min-row-height="0.469cm" fo:keep-together="auto"/>
    </style:style>
    <style:style style:name="Таблица6.A1" style:family="table-cell">
      <style:table-cell-properties fo:padding-left="0.127cm" fo:padding-right="0.203cm" fo:padding-top="0.085cm" fo:padding-bottom="0cm" fo:border="0.35pt solid #000000"/>
    </style:style>
    <style:style style:name="Таблица6.2" style:family="table-row">
      <style:table-row-properties style:min-row-height="0.473cm" fo:keep-together="auto"/>
    </style:style>
    <style:style style:name="Таблица6.A2" style:family="table-cell">
      <style:table-cell-properties fo:padding-left="0.127cm" fo:padding-right="0.203cm" fo:padding-top="0.085cm" fo:padding-bottom="0cm" fo:border-left="0.35pt solid #000000" fo:border-right="0.35pt solid #000000" fo:border-top="0.35pt solid #000000" fo:border-bottom="0.25pt solid #000000"/>
    </style:style>
    <style:style style:name="Таблица6.A3" style:family="table-cell">
      <style:table-cell-properties fo:padding-left="0.127cm" fo:padding-right="0.203cm" fo:padding-top="0.085cm" fo:padding-bottom="0cm" fo:border-left="0.35pt solid #000000" fo:border-right="0.35pt solid #000000" fo:border-top="0.25pt solid #000000" fo:border-bottom="0.35pt solid #000000"/>
    </style:style>
    <style:style style:name="Таблица7" style:family="table">
      <style:table-properties style:width="2.731cm" fo:margin-left="0cm" fo:margin-top="0cm" fo:margin-bottom="0cm" table:align="left" style:writing-mode="lr-tb"/>
    </style:style>
    <style:style style:name="Таблица7.A" style:family="table-column">
      <style:table-column-properties style:column-width="0.633cm"/>
    </style:style>
    <style:style style:name="Таблица7.B" style:family="table-column">
      <style:table-column-properties style:column-width="0.699cm"/>
    </style:style>
    <style:style style:name="Таблица7.1" style:family="table-row">
      <style:table-row-properties style:min-row-height="0.469cm" fo:keep-together="auto"/>
    </style:style>
    <style:style style:name="Таблица7.A1" style:family="table-cell">
      <style:table-cell-properties fo:padding-left="0.134cm" fo:padding-right="0.203cm" fo:padding-top="0.09cm" fo:padding-bottom="0cm" fo:border="0.35pt solid #000000"/>
    </style:style>
    <style:style style:name="Таблица8" style:family="table">
      <style:table-properties style:width="0.737cm" fo:margin-left="0cm" fo:margin-top="0cm" fo:margin-bottom="0cm" table:align="left" style:writing-mode="lr-tb"/>
    </style:style>
    <style:style style:name="Таблица8.A" style:family="table-column">
      <style:table-column-properties style:column-width="0.737cm"/>
    </style:style>
    <style:style style:name="Таблица8.1" style:family="table-row">
      <style:table-row-properties style:min-row-height="0.527cm" fo:keep-together="auto"/>
    </style:style>
    <style:style style:name="Таблица8.A1" style:family="table-cell">
      <style:table-cell-properties fo:padding-left="0.254cm" fo:padding-right="0.152cm" fo:padding-top="0.113cm" fo:padding-bottom="0cm" fo:border-left="0.5pt solid #000000" fo:border-right="0.5pt solid #000000" fo:border-top="0.5pt solid #000000" fo:border-bottom="0.6pt solid #000000"/>
    </style:style>
    <style:style style:name="Таблица9" style:family="table">
      <style:table-properties style:width="6.745cm" fo:margin-left="0cm" fo:margin-top="0cm" fo:margin-bottom="0cm" table:align="left" style:writing-mode="lr-tb"/>
    </style:style>
    <style:style style:name="Таблица9.A" style:family="table-column">
      <style:table-column-properties style:column-width="1.743cm"/>
    </style:style>
    <style:style style:name="Таблица9.B" style:family="table-column">
      <style:table-column-properties style:column-width="1.249cm"/>
    </style:style>
    <style:style style:name="Таблица9.C" style:family="table-column">
      <style:table-column-properties style:column-width="1.251cm"/>
    </style:style>
    <style:style style:name="Таблица9.E" style:family="table-column">
      <style:table-column-properties style:column-width="1.25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10" style:family="table">
      <style:table-properties style:width="16.484cm" fo:margin-left="0cm" fo:margin-top="0cm" fo:margin-bottom="0cm" table:align="left" style:writing-mode="lr-tb"/>
    </style:style>
    <style:style style:name="Таблица10.A" style:family="table-column">
      <style:table-column-properties style:column-width="2.491cm"/>
    </style:style>
    <style:style style:name="Таблица10.B" style:family="table-column">
      <style:table-column-properties style:column-width="11.252cm"/>
    </style:style>
    <style:style style:name="Таблица10.C" style:family="table-column">
      <style:table-column-properties style:column-width="2.74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1" style:family="table">
      <style:table-properties style:width="11.485cm" fo:margin-left="0cm" fo:margin-top="0cm" fo:margin-bottom="0cm" table:align="left" style:writing-mode="lr-tb"/>
    </style:style>
    <style:style style:name="Таблица11.A" style:family="table-column">
      <style:table-column-properties style:column-width="9.717cm"/>
    </style:style>
    <style:style style:name="Таблица11.B" style:family="table-column">
      <style:table-column-properties style:column-width="1.766cm"/>
    </style:style>
    <style:style style:name="Таблица11.1" style:family="table-row">
      <style:table-row-properties style:min-row-height="0.42cm" fo:keep-together="auto"/>
    </style:style>
    <style:style style:name="Таблица11.A1" style:family="table-cell">
      <style:table-cell-properties fo:padding-left="0.004cm" fo:padding-right="0.004cm" fo:padding-top="0.078cm" fo:padding-bottom="0cm" fo:border-left="0.25pt solid #000000" fo:border-right="0.25pt solid #000000" fo:border-top="0.35pt solid #000000" fo:border-bottom="0.35pt solid #000000"/>
    </style:style>
    <style:style style:name="Таблица11.2" style:family="table-row">
      <style:table-row-properties style:min-row-height="0.416cm" fo:keep-together="auto"/>
    </style:style>
    <style:style style:name="Таблица11.A2" style:family="table-cell">
      <style:table-cell-properties fo:padding-left="0.004cm" fo:padding-right="0.004cm" fo:padding-top="0.078cm" fo:padding-bottom="0cm" fo:border-left="0.25pt solid #000000" fo:border-right="0.25pt solid #000000" fo:border-top="0.35pt solid #000000" fo:border-bottom="0.25pt solid #000000"/>
    </style:style>
    <style:style style:name="Таблица11.3" style:family="table-row">
      <style:table-row-properties style:min-row-height="2.822cm" fo:keep-together="auto"/>
    </style:style>
    <style:style style:name="Таблица11.A3" style:family="table-cell">
      <style:table-cell-properties fo:padding-left="0.004cm" fo:padding-right="0.004cm" fo:padding-top="0.078cm" fo:padding-bottom="0cm" fo:border-left="0.25pt solid #000000" fo:border-right="0.25pt solid #000000" fo:border-top="0.25pt solid #000000" fo:border-bottom="0.35pt solid #000000"/>
    </style:style>
    <style:style style:name="Таблица11.4" style:family="table-row">
      <style:table-row-properties style:min-row-height="5.228cm" fo:keep-together="auto"/>
    </style:style>
    <style:style style:name="Таблица11.5" style:family="table-row">
      <style:table-row-properties style:min-row-height="1.219cm" fo:keep-together="auto"/>
    </style:style>
    <style:style style:name="Таблица11.7" style:family="table-row">
      <style:table-row-properties style:min-row-height="1.617cm" fo:keep-together="auto"/>
    </style:style>
    <style:style style:name="Таблица11.8" style:family="table-row">
      <style:table-row-properties style:min-row-height="0.813cm" fo:keep-together="auto"/>
    </style:style>
    <style:style style:name="Таблица11.9" style:family="table-row">
      <style:table-row-properties style:min-row-height="0.423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fo:font-weight="bold" officeooo:rsid="00843f9f" officeooo:paragraph-rsid="00843f9f" style:font-weight-asian="bold" style:font-weight-complex="bold"/>
    </style:style>
    <style:style style:name="P7" style:family="paragraph" style:parent-style-name="First_20_line_20_indent">
      <style:text-properties fo:font-weight="bold" officeooo:rsid="00843f9f" officeooo:paragraph-rsid="00843f9f" style:font-weight-asian="bold" style:font-weight-complex="bold"/>
    </style:style>
    <style:style style:name="P8" style:family="paragraph" style:parent-style-name="First_20_line_20_indent">
      <style:paragraph-properties fo:margin-left="6.971cm" fo:margin-right="6.445cm" fo:text-indent="0cm" style:auto-text-indent="false"/>
      <style:text-properties fo:font-weight="bold" officeooo:rsid="00843f9f" officeooo:paragraph-rsid="00843f9f" style:font-weight-asian="bold" style:font-weight-complex="bold"/>
    </style:style>
    <style:style style:name="P9" style:family="paragraph" style:parent-style-name="First_20_line_20_indent">
      <style:paragraph-properties fo:margin-left="3.452cm" fo:margin-right="3.103cm" fo:margin-top="0.153cm" fo:margin-bottom="0cm" loext:contextual-spacing="false" fo:text-align="center" style:justify-single-word="false" fo:text-indent="0cm" style:auto-text-indent="false">
        <style:tab-stops>
          <style:tab-stop style:position="16.653cm"/>
        </style:tab-stops>
      </style:paragraph-properties>
      <style:text-properties fo:font-weight="bold" officeooo:rsid="00843f9f" officeooo:paragraph-rsid="00843f9f" style:font-weight-asian="bold" style:font-weight-complex="bold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Frame_20_contents">
      <style:paragraph-properties fo:margin-left="0.035cm" fo:margin-right="0.014cm" fo:margin-top="0.018cm" fo:margin-bottom="0cm" loext:contextual-spacing="false" fo:line-height="100%" fo:text-align="start" style:justify-single-word="false" fo:text-indent="0.049cm" style:auto-text-indent="false"/>
    </style:style>
    <style:style style:name="P1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14cm" fo:margin-top="0.018cm" fo:margin-bottom="0cm" loext:contextual-spacing="false" fo:line-height="100%" fo:text-align="start" style:justify-single-word="false" fo:text-indent="0cm" style:auto-text-indent="false"/>
    </style:style>
    <style:style style:name="P15" style:family="paragraph" style:parent-style-name="Heading_20_1">
      <style:paragraph-properties fo:margin-left="6.971cm" fo:margin-right="6.445cm" fo:text-indent="0cm" style:auto-text-indent="false"/>
      <style:text-properties fo:font-weight="bold" officeooo:rsid="00843f9f" officeooo:paragraph-rsid="00843f9f" style:font-weight-asian="bold" style:font-weight-complex="bold"/>
    </style:style>
    <style:style style:name="P16" style:family="paragraph" style:parent-style-name="Heading_20_1">
      <style:paragraph-properties fo:margin-left="0.21cm" fo:margin-right="0.298cm" fo:line-height="115%" fo:text-align="justify" style:justify-single-word="false" fo:text-indent="1.379cm" style:auto-text-indent="false"/>
      <style:text-properties officeooo:paragraph-rsid="00843f9f"/>
    </style:style>
    <style:style style:name="P17" style:family="paragraph" style:parent-style-name="Heading_20_1">
      <style:paragraph-properties fo:margin-top="0cm" fo:margin-bottom="0cm" loext:contextual-spacing="false"/>
      <style:text-properties officeooo:paragraph-rsid="00843f9f"/>
    </style:style>
    <style:style style:name="P18" style:family="paragraph" style:parent-style-name="Heading_20_1">
      <style:paragraph-properties fo:margin-top="0.332cm" fo:margin-bottom="0cm" loext:contextual-spacing="false"/>
      <style:text-properties officeooo:paragraph-rsid="00843f9f"/>
    </style:style>
    <style:style style:name="P19" style:family="paragraph" style:parent-style-name="Heading_20_1">
      <style:paragraph-properties fo:margin-left="3.452cm" fo:margin-right="3.103cm" fo:margin-top="0.153cm" fo:margin-bottom="0cm" loext:contextual-spacing="false" fo:text-align="center" style:justify-single-word="false" fo:text-indent="0cm" style:auto-text-indent="false">
        <style:tab-stops>
          <style:tab-stop style:position="16.653cm"/>
        </style:tab-stops>
      </style:paragraph-properties>
      <style:text-properties fo:font-weight="bold" officeooo:rsid="00843f9f" officeooo:paragraph-rsid="00843f9f" style:font-weight-asian="bold" style:font-weight-complex="bold"/>
    </style:style>
    <style:style style:name="P20" style:family="paragraph" style:parent-style-name="Heading_20_1">
      <style:paragraph-properties fo:margin-left="0.386cm" fo:margin-right="0cm" fo:margin-top="0.399cm" fo:margin-bottom="0cm" loext:contextual-spacing="false" fo:line-height="113%" fo:text-indent="1.252cm" style:auto-text-indent="false"/>
      <style:text-properties officeooo:paragraph-rsid="00843f9f"/>
    </style:style>
    <style:style style:name="P21" style:family="paragraph" style:parent-style-name="Heading_20_1">
      <style:paragraph-properties fo:margin-left="0.386cm" fo:margin-right="2.021cm" fo:margin-top="0.325cm" fo:margin-bottom="0cm" loext:contextual-spacing="false" fo:text-indent="1.252cm" style:auto-text-indent="false"/>
      <style:text-properties officeooo:paragraph-rsid="00843f9f"/>
    </style:style>
    <style:style style:name="P22" style:family="paragraph" style:parent-style-name="Heading_20_1">
      <style:paragraph-properties fo:margin-left="3.452cm" fo:margin-right="3.739cm" fo:margin-top="0.466cm" fo:margin-bottom="0cm" loext:contextual-spacing="false" fo:text-align="center" style:justify-single-word="false" fo:text-indent="0cm" style:auto-text-indent="false"/>
      <style:text-properties officeooo:paragraph-rsid="00843f9f"/>
    </style:style>
    <style:style style:name="P23" style:family="paragraph" style:parent-style-name="Heading_20_1">
      <style:paragraph-properties fo:margin-top="0.051cm" fo:margin-bottom="0cm" loext:contextual-spacing="false"/>
      <style:text-properties officeooo:paragraph-rsid="00843f9f"/>
    </style:style>
    <style:style style:name="P24" style:family="paragraph" style:parent-style-name="List_20_Paragraph" style:list-style-name="WWNum1">
      <style:paragraph-properties fo:margin-left="0.21cm" fo:margin-right="0.296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728cm"/>
        </style:tab-stops>
      </style:paragraph-properties>
      <style:text-properties officeooo:paragraph-rsid="00843f9f"/>
    </style:style>
    <style:style style:name="P25" style:family="paragraph" style:parent-style-name="List_20_Paragraph" style:list-style-name="WWNum1">
      <style:paragraph-properties fo:margin-left="0.711cm" fo:margin-right="0cm" fo:margin-top="0cm" fo:margin-bottom="0cm" loext:contextual-spacing="false" fo:line-height="100%" fo:text-align="justify" style:justify-single-word="false" fo:text-indent="-0.503cm" style:auto-text-indent="false">
        <style:tab-stops>
          <style:tab-stop style:position="0.713cm"/>
        </style:tab-stops>
      </style:paragraph-properties>
      <style:text-properties officeooo:paragraph-rsid="00843f9f"/>
    </style:style>
    <style:style style:name="P26" style:family="paragraph" style:parent-style-name="List_20_Paragraph" style:list-style-name="WWNum1">
      <style:paragraph-properties fo:margin-left="0.711cm" fo:margin-right="0cm" fo:margin-top="0.002cm" fo:margin-bottom="0cm" loext:contextual-spacing="false" fo:line-height="100%" fo:text-align="start" style:justify-single-word="false" fo:text-indent="-0.503cm" style:auto-text-indent="false">
        <style:tab-stops>
          <style:tab-stop style:position="0.713cm"/>
          <style:tab-stop style:position="16.572cm"/>
        </style:tab-stops>
      </style:paragraph-properties>
      <style:text-properties officeooo:paragraph-rsid="00843f9f"/>
    </style:style>
    <style:style style:name="P27" style:family="paragraph" style:parent-style-name="List_20_Paragraph" style:list-style-name="WWNum1">
      <style:paragraph-properties fo:margin-left="0.711cm" fo:margin-right="0cm" fo:margin-top="0.153cm" fo:margin-bottom="0cm" loext:contextual-spacing="false" fo:line-height="100%" fo:text-align="start" style:justify-single-word="false" fo:text-indent="-0.503cm" style:auto-text-indent="false">
        <style:tab-stops>
          <style:tab-stop style:position="0.713cm"/>
          <style:tab-stop style:position="16.69cm"/>
        </style:tab-stops>
      </style:paragraph-properties>
      <style:text-properties officeooo:paragraph-rsid="00843f9f"/>
    </style:style>
    <style:style style:name="P28" style:family="paragraph" style:parent-style-name="List_20_Paragraph" style:list-style-name="WWNum1">
      <style:paragraph-properties fo:margin-left="0.711cm" fo:margin-right="0cm" fo:margin-top="0.153cm" fo:margin-bottom="0cm" loext:contextual-spacing="false" fo:line-height="100%" fo:text-align="start" style:justify-single-word="false" fo:text-indent="-0.503cm" style:auto-text-indent="false">
        <style:tab-stops>
          <style:tab-stop style:position="0.713cm"/>
        </style:tab-stops>
      </style:paragraph-properties>
      <style:text-properties officeooo:paragraph-rsid="00843f9f"/>
    </style:style>
    <style:style style:name="P29" style:family="paragraph" style:parent-style-name="List_20_Paragraph" style:list-style-name="WWNum1">
      <style:paragraph-properties fo:margin-left="0.711cm" fo:margin-right="0cm" fo:margin-top="0.152cm" fo:margin-bottom="0cm" loext:contextual-spacing="false" fo:line-height="100%" fo:text-align="start" style:justify-single-word="false" fo:text-indent="-0.503cm" style:auto-text-indent="false">
        <style:tab-stops>
          <style:tab-stop style:position="0.713cm"/>
        </style:tab-stops>
      </style:paragraph-properties>
      <style:text-properties officeooo:paragraph-rsid="00843f9f"/>
    </style:style>
    <style:style style:name="P30" style:family="paragraph" style:parent-style-name="List_20_Paragraph" style:list-style-name="WWNum1">
      <style:paragraph-properties fo:margin-left="0.829cm" fo:margin-right="0cm" fo:margin-top="0.138cm" fo:margin-bottom="0cm" loext:contextual-spacing="false" fo:line-height="100%" fo:text-align="start" style:justify-single-word="false" fo:text-indent="-0.494cm" style:auto-text-indent="false">
        <style:tab-stops>
          <style:tab-stop style:position="0.831cm"/>
        </style:tab-stops>
      </style:paragraph-properties>
      <style:text-properties officeooo:paragraph-rsid="00843f9f"/>
    </style:style>
    <style:style style:name="P31" style:family="paragraph" style:parent-style-name="List_20_Paragraph" style:list-style-name="WWNum1">
      <style:paragraph-properties fo:margin-left="0.804cm" fo:margin-right="0cm" fo:margin-top="0cm" fo:margin-bottom="0cm" loext:contextual-spacing="false" fo:line-height="100%" fo:text-align="start" style:justify-single-word="false" fo:text-indent="-0.478cm" style:auto-text-indent="false">
        <style:tab-stops>
          <style:tab-stop style:position="0.806cm"/>
        </style:tab-stops>
      </style:paragraph-properties>
      <style:text-properties officeooo:paragraph-rsid="00843f9f"/>
    </style:style>
    <style:style style:name="P32" style:family="paragraph" style:parent-style-name="List_20_Paragraph" style:list-style-name="WWNum1">
      <style:paragraph-properties fo:margin-left="0.956cm" fo:margin-right="0cm" fo:margin-top="0.12cm" fo:margin-bottom="0cm" loext:contextual-spacing="false" fo:line-height="100%" fo:text-align="start" style:justify-single-word="false" fo:text-indent="-0.748cm" style:auto-text-indent="false">
        <style:tab-stops>
          <style:tab-stop style:position="0.958cm"/>
        </style:tab-stops>
      </style:paragraph-properties>
      <style:text-properties officeooo:paragraph-rsid="00843f9f"/>
    </style:style>
    <style:style style:name="P33" style:family="paragraph" style:parent-style-name="List_20_Paragraph" style:list-style-name="WWNum2">
      <style:paragraph-properties fo:margin-left="0.787cm" fo:margin-right="0cm" fo:margin-top="0.321cm" fo:margin-bottom="0cm" loext:contextual-spacing="false" fo:line-height="0.568cm" fo:text-align="start" style:justify-single-word="false" fo:text-indent="-0.579cm" style:auto-text-indent="false">
        <style:tab-stops>
          <style:tab-stop style:position="0.788cm"/>
        </style:tab-stops>
      </style:paragraph-properties>
      <style:text-properties officeooo:paragraph-rsid="00843f9f"/>
    </style:style>
    <style:style style:name="P34" style:family="paragraph" style:parent-style-name="List_20_Paragraph" style:list-style-name="WWNum2">
      <style:paragraph-properties fo:margin-left="0.787cm" fo:margin-right="0cm" fo:margin-top="0.009cm" fo:margin-bottom="0cm" loext:contextual-spacing="false" fo:line-height="100%" fo:text-align="start" style:justify-single-word="false" fo:text-indent="-0.579cm" style:auto-text-indent="false">
        <style:tab-stops>
          <style:tab-stop style:position="0.788cm"/>
        </style:tab-stops>
      </style:paragraph-properties>
      <style:text-properties officeooo:paragraph-rsid="00843f9f"/>
    </style:style>
    <style:style style:name="P35" style:family="paragraph" style:parent-style-name="List_20_Paragraph" style:list-style-name="WWNum2">
      <style:paragraph-properties fo:margin-left="0.778cm" fo:margin-right="0cm" fo:margin-top="0cm" fo:margin-bottom="0cm" loext:contextual-spacing="false" fo:line-height="100%" fo:text-align="start" style:justify-single-word="false" fo:text-indent="-0.57cm" style:auto-text-indent="false">
        <style:tab-stops>
          <style:tab-stop style:position="0.78cm"/>
        </style:tab-stops>
      </style:paragraph-properties>
      <style:text-properties officeooo:paragraph-rsid="00843f9f"/>
    </style:style>
    <style:style style:name="P36" style:family="paragraph" style:parent-style-name="List_20_Paragraph" style:list-style-name="WWNum3">
      <style:paragraph-properties fo:margin-left="0.582cm" fo:margin-right="0.217cm" fo:margin-top="0.33cm" fo:margin-bottom="0cm" loext:contextual-spacing="false" fo:line-height="100%" fo:text-align="start" style:justify-single-word="false" fo:text-indent="-0.584cm" style:auto-text-indent="false">
        <style:tab-stops>
          <style:tab-stop style:position="0.584cm"/>
          <style:tab-stop style:position="12.053cm"/>
          <style:tab-stop style:position="16.365cm"/>
        </style:tab-stops>
      </style:paragraph-properties>
      <style:text-properties officeooo:paragraph-rsid="00843f9f"/>
    </style:style>
    <style:style style:name="P37" style:family="paragraph" style:parent-style-name="List_20_Paragraph" style:list-style-name="WWNum3">
      <style:paragraph-properties fo:margin-left="0.582cm" fo:margin-right="0.217cm" fo:margin-top="0.321cm" fo:margin-bottom="0cm" loext:contextual-spacing="false" fo:line-height="100%" fo:text-align="start" style:justify-single-word="false" fo:text-indent="-0.584cm" style:auto-text-indent="false">
        <style:tab-stops>
          <style:tab-stop style:position="0.584cm"/>
          <style:tab-stop style:position="16.367cm"/>
        </style:tab-stops>
      </style:paragraph-properties>
      <style:text-properties officeooo:paragraph-rsid="00843f9f"/>
    </style:style>
    <style:style style:name="P38" style:family="paragraph" style:parent-style-name="List_20_Paragraph" style:list-style-name="WWNum1">
      <style:paragraph-properties fo:margin-left="0cm" fo:margin-right="0.31cm" fo:margin-top="0.134cm" fo:margin-bottom="0cm" loext:contextual-spacing="false" fo:line-height="100%" fo:text-align="start" style:justify-single-word="false" fo:text-indent="0cm" style:auto-text-indent="false">
        <style:tab-stops>
          <style:tab-stop style:position="0.737cm"/>
        </style:tab-stops>
      </style:paragraph-properties>
      <style:text-properties officeooo:paragraph-rsid="00843f9f"/>
    </style:style>
    <style:style style:name="P39" style:family="paragraph" style:parent-style-name="List_20_Paragraph" style:list-style-name="WWNum6">
      <style:paragraph-properties fo:margin-left="0.963cm" fo:margin-right="0cm" fo:margin-top="0cm" fo:margin-bottom="0cm" loext:contextual-spacing="false" fo:line-height="100%" fo:text-align="start" style:justify-single-word="false" fo:text-indent="-0.579cm" style:auto-text-indent="false">
        <style:tab-stops>
          <style:tab-stop style:position="0.965cm"/>
        </style:tab-stops>
      </style:paragraph-properties>
      <style:text-properties fo:font-weight="bold" officeooo:rsid="00843f9f" officeooo:paragraph-rsid="00843f9f" style:font-weight-asian="bold" style:font-weight-complex="bold"/>
    </style:style>
    <style:style style:name="P40" style:family="paragraph" style:parent-style-name="List_20_Paragraph" style:list-style-name="WWNum6">
      <style:paragraph-properties fo:margin-left="0.963cm" fo:margin-right="0cm" fo:margin-top="0cm" fo:margin-bottom="0cm" loext:contextual-spacing="false" fo:line-height="0.568cm" fo:text-align="start" style:justify-single-word="false" fo:text-indent="-0.579cm" style:auto-text-indent="false">
        <style:tab-stops>
          <style:tab-stop style:position="0.965cm"/>
        </style:tab-stops>
      </style:paragraph-properties>
      <style:text-properties officeooo:paragraph-rsid="00843f9f"/>
    </style:style>
    <style:style style:name="P41" style:family="paragraph" style:parent-style-name="List_20_Paragraph" style:list-style-name="WWNum1">
      <style:paragraph-properties fo:margin-left="0.386cm" fo:margin-right="0.653cm" fo:margin-top="0.153cm" fo:margin-bottom="0cm" loext:contextual-spacing="false" fo:line-height="100%" fo:text-align="start" style:justify-single-word="false" fo:text-indent="0cm" style:auto-text-indent="false">
        <style:tab-stops>
          <style:tab-stop style:position="1.632cm"/>
          <style:tab-stop style:position="1.633cm"/>
        </style:tab-stops>
      </style:paragraph-properties>
      <style:text-properties officeooo:paragraph-rsid="00843f9f"/>
    </style:style>
    <style:style style:name="P42" style:family="paragraph" style:parent-style-name="List_20_Paragraph" style:list-style-name="WWNum1">
      <style:paragraph-properties fo:margin-left="0.386cm" fo:margin-right="0.653cm" fo:margin-top="0.002cm" fo:margin-bottom="0cm" loext:contextual-spacing="false" fo:line-height="115%" fo:text-align="start" style:justify-single-word="false" fo:text-indent="0cm" style:auto-text-indent="false">
        <style:tab-stops>
          <style:tab-stop style:position="0.963cm"/>
        </style:tab-stops>
      </style:paragraph-properties>
      <style:text-properties officeooo:paragraph-rsid="00843f9f"/>
    </style:style>
    <style:style style:name="P43" style:family="paragraph" style:parent-style-name="List_20_Paragraph" style:list-style-name="WWNum1">
      <style:paragraph-properties fo:margin-left="1.159cm" fo:margin-right="0cm" fo:margin-top="0cm" fo:margin-bottom="0cm" loext:contextual-spacing="false" fo:line-height="0.568cm" fo:text-align="start" style:justify-single-word="false" fo:text-indent="-0.637cm" style:auto-text-indent="false">
        <style:tab-stops>
          <style:tab-stop style:position="1.159cm"/>
        </style:tab-stops>
      </style:paragraph-properties>
      <style:text-properties officeooo:paragraph-rsid="00843f9f"/>
    </style:style>
    <style:style style:name="P44" style:family="paragraph" style:parent-style-name="List_20_Paragraph" style:list-style-name="WWNum2">
      <style:paragraph-properties fo:margin-left="1.328cm" fo:margin-right="0cm" fo:margin-top="0.39cm" fo:margin-bottom="0cm" loext:contextual-spacing="false" fo:line-height="100%" fo:text-align="start" style:justify-single-word="false" fo:text-indent="-0.815cm" style:auto-text-indent="false">
        <style:tab-stops>
          <style:tab-stop style:position="1.326cm"/>
          <style:tab-stop style:position="1.328cm"/>
        </style:tab-stops>
      </style:paragraph-properties>
      <style:text-properties officeooo:paragraph-rsid="00843f9f"/>
    </style:style>
    <style:style style:name="P45" style:family="paragraph" style:parent-style-name="List_20_Paragraph" style:list-style-name="WWNum2">
      <style:paragraph-properties fo:margin-left="1.328cm" fo:margin-right="0cm" fo:margin-top="0.083cm" fo:margin-bottom="0cm" loext:contextual-spacing="false" fo:line-height="100%" fo:text-align="start" style:justify-single-word="false" fo:text-indent="-0.815cm" style:auto-text-indent="false">
        <style:tab-stops>
          <style:tab-stop style:position="1.326cm"/>
          <style:tab-stop style:position="1.328cm"/>
        </style:tab-stops>
      </style:paragraph-properties>
      <style:text-properties officeooo:paragraph-rsid="00843f9f"/>
    </style:style>
    <style:style style:name="P46" style:family="paragraph" style:parent-style-name="List_20_Paragraph" style:list-style-name="WWNum2">
      <style:paragraph-properties fo:margin-left="1.208cm" fo:margin-right="0cm" fo:margin-top="0.085cm" fo:margin-bottom="0cm" loext:contextual-spacing="false" fo:line-height="100%" fo:text-align="start" style:justify-single-word="false" fo:text-indent="-0.697cm" style:auto-text-indent="false">
        <style:tab-stops>
          <style:tab-stop style:position="1.21cm"/>
        </style:tab-stops>
      </style:paragraph-properties>
      <style:text-properties officeooo:paragraph-rsid="00843f9f"/>
    </style:style>
    <style:style style:name="P47" style:family="paragraph" style:parent-style-name="List_20_Paragraph" style:list-style-name="WWNum3">
      <style:paragraph-properties fo:margin-left="1.208cm" fo:margin-right="0cm" fo:margin-top="0.085cm" fo:margin-bottom="0cm" loext:contextual-spacing="false" fo:line-height="100%" fo:text-align="start" style:justify-single-word="false" fo:text-indent="-0.697cm" style:auto-text-indent="false">
        <style:tab-stops>
          <style:tab-stop style:position="1.21cm"/>
        </style:tab-stops>
      </style:paragraph-properties>
      <style:text-properties officeooo:paragraph-rsid="00843f9f"/>
    </style:style>
    <style:style style:name="P48" style:family="paragraph" style:parent-style-name="List_20_Paragraph" style:list-style-name="WWNum2">
      <style:paragraph-properties fo:margin-left="1.208cm" fo:margin-right="0cm" fo:margin-top="0.093cm" fo:margin-bottom="0cm" loext:contextual-spacing="false" fo:line-height="100%" fo:text-align="start" style:justify-single-word="false" fo:text-indent="-0.697cm" style:auto-text-indent="false">
        <style:tab-stops>
          <style:tab-stop style:position="1.21cm"/>
        </style:tab-stops>
      </style:paragraph-properties>
      <style:text-properties officeooo:paragraph-rsid="00843f9f"/>
    </style:style>
    <style:style style:name="P49" style:family="paragraph" style:parent-style-name="List_20_Paragraph" style:list-style-name="WWNum3">
      <style:paragraph-properties fo:margin-left="1.208cm" fo:margin-right="0cm" fo:margin-top="0.222cm" fo:margin-bottom="0cm" loext:contextual-spacing="false" fo:line-height="100%" fo:text-align="start" style:justify-single-word="false" fo:text-indent="-0.697cm" style:auto-text-indent="false">
        <style:tab-stops>
          <style:tab-stop style:position="1.21cm"/>
        </style:tab-stops>
      </style:paragraph-properties>
      <style:text-properties officeooo:paragraph-rsid="00843f9f"/>
    </style:style>
    <style:style style:name="P50" style:family="paragraph" style:parent-style-name="List_20_Paragraph" style:list-style-name="WWNum3">
      <style:paragraph-properties fo:margin-left="1.208cm" fo:margin-right="0cm" fo:margin-top="0.083cm" fo:margin-bottom="0cm" loext:contextual-spacing="false" fo:line-height="100%" fo:text-align="start" style:justify-single-word="false" fo:text-indent="-0.697cm" style:auto-text-indent="false">
        <style:tab-stops>
          <style:tab-stop style:position="1.21cm"/>
        </style:tab-stops>
      </style:paragraph-properties>
      <style:text-properties officeooo:paragraph-rsid="00843f9f"/>
    </style:style>
    <style:style style:name="P51" style:family="paragraph" style:parent-style-name="List_20_Paragraph" style:list-style-name="WWNum7">
      <style:paragraph-properties fo:margin-left="1.208cm" fo:margin-right="0cm" fo:margin-top="0.009cm" fo:margin-bottom="0cm" loext:contextual-spacing="false" fo:line-height="0.568cm" fo:text-align="start" style:justify-single-word="false" fo:text-indent="-0.697cm" style:auto-text-indent="false">
        <style:tab-stops>
          <style:tab-stop style:position="1.21cm"/>
        </style:tab-stops>
      </style:paragraph-properties>
      <style:text-properties officeooo:paragraph-rsid="00843f9f"/>
    </style:style>
    <style:style style:name="P52" style:family="paragraph" style:parent-style-name="List_20_Paragraph" style:list-style-name="WWNum1">
      <style:paragraph-properties fo:margin-left="0.386cm" fo:margin-right="2.722cm" fo:margin-top="0.002cm" fo:margin-bottom="0cm" loext:contextual-spacing="false" fo:line-height="153%" fo:text-align="start" style:justify-single-word="false" fo:text-indent="0cm" style:auto-text-indent="false">
        <style:tab-stops>
          <style:tab-stop style:position="1.016cm"/>
          <style:tab-stop style:position="11.291cm"/>
        </style:tab-stops>
      </style:paragraph-properties>
      <style:text-properties officeooo:paragraph-rsid="00843f9f"/>
    </style:style>
    <style:style style:name="P53" style:family="paragraph" style:parent-style-name="List_20_Paragraph" style:list-style-name="WWNum3">
      <style:paragraph-properties fo:margin-left="1.201cm" fo:margin-right="0cm" fo:margin-top="0.085cm" fo:margin-bottom="0cm" loext:contextual-spacing="false" fo:line-height="100%" fo:text-align="start" style:justify-single-word="false" fo:text-indent="-0.688cm" style:auto-text-indent="false">
        <style:tab-stops>
          <style:tab-stop style:position="1.201cm"/>
        </style:tab-stops>
      </style:paragraph-properties>
      <style:text-properties officeooo:paragraph-rsid="00843f9f"/>
    </style:style>
    <style:style style:name="P54" style:family="paragraph" style:parent-style-name="List_20_Paragraph" style:list-style-name="WWNum1" style:master-page-name="Converted2">
      <style:paragraph-properties fo:margin-left="0.386cm" fo:margin-right="0.649cm" fo:margin-top="0.134cm" fo:margin-bottom="0cm" loext:contextual-spacing="false" fo:line-height="100%" fo:text-align="start" style:justify-single-word="false" fo:text-indent="0.127cm" style:auto-text-indent="false" style:page-number="auto">
        <style:tab-stops>
          <style:tab-stop style:position="1.954cm"/>
          <style:tab-stop style:position="1.956cm"/>
          <style:tab-stop style:position="4.681cm"/>
          <style:tab-stop style:position="5.442cm"/>
          <style:tab-stop style:position="7.179cm"/>
          <style:tab-stop style:position="12.254cm"/>
          <style:tab-stop style:position="14.148cm"/>
        </style:tab-stops>
      </style:paragraph-properties>
      <style:text-properties officeooo:paragraph-rsid="00843f9f"/>
    </style:style>
    <style:style style:name="P55" style:family="paragraph" style:parent-style-name="List_20_Paragraph" style:list-style-name="WWNum1">
      <style:paragraph-properties fo:margin-left="0.386cm" fo:margin-right="0.824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889cm"/>
        </style:tab-stops>
      </style:paragraph-properties>
      <style:text-properties officeooo:paragraph-rsid="00843f9f"/>
    </style:style>
    <style:style style:name="P56" style:family="paragraph" style:parent-style-name="List_20_Paragraph" style:list-style-name="WWNum4">
      <style:paragraph-properties fo:margin-left="1.259cm" fo:margin-right="0cm" fo:margin-top="0cm" fo:margin-bottom="0cm" loext:contextual-spacing="false" fo:line-height="100%" fo:text-align="start" style:justify-single-word="false" fo:text-indent="-0.875cm" style:auto-text-indent="false">
        <style:tab-stops>
          <style:tab-stop style:position="1.261cm"/>
        </style:tab-stops>
      </style:paragraph-properties>
      <style:text-properties officeooo:paragraph-rsid="00843f9f"/>
    </style:style>
    <style:style style:name="P57" style:family="paragraph" style:parent-style-name="List_20_Paragraph" style:list-style-name="WWNum5">
      <style:paragraph-properties fo:margin-left="1.014cm" fo:margin-right="0cm" fo:margin-top="0.12cm" fo:margin-bottom="0cm" loext:contextual-spacing="false" fo:line-height="100%" fo:text-align="start" style:justify-single-word="false" fo:text-indent="-0.63cm" style:auto-text-indent="false">
        <style:tab-stops>
          <style:tab-stop style:position="1.016cm"/>
        </style:tab-stops>
      </style:paragraph-properties>
      <style:text-properties officeooo:paragraph-rsid="00843f9f"/>
    </style:style>
    <style:style style:name="P58" style:family="paragraph" style:parent-style-name="List_20_Paragraph" style:list-style-name="WWNum6">
      <style:paragraph-properties fo:margin-left="1.081cm" fo:margin-right="0cm" fo:margin-top="0.466cm" fo:margin-bottom="0cm" loext:contextual-spacing="false" fo:line-height="100%" fo:text-align="start" style:justify-single-word="false" fo:text-indent="-0.697cm" style:auto-text-indent="false">
        <style:tab-stops>
          <style:tab-stop style:position="1.083cm"/>
        </style:tab-stops>
      </style:paragraph-properties>
      <style:text-properties officeooo:paragraph-rsid="00843f9f"/>
    </style:style>
    <style:style style:name="P59" style:family="paragraph" style:parent-style-name="List_20_Paragraph" style:list-style-name="WWNum6">
      <style:paragraph-properties fo:margin-left="1.081cm" fo:margin-right="0cm" fo:margin-top="0cm" fo:margin-bottom="0cm" loext:contextual-spacing="false" fo:line-height="0.568cm" fo:text-align="start" style:justify-single-word="false" fo:text-indent="-0.697cm" style:auto-text-indent="false">
        <style:tab-stops>
          <style:tab-stop style:position="1.083cm"/>
        </style:tab-stops>
      </style:paragraph-properties>
      <style:text-properties officeooo:paragraph-rsid="00843f9f"/>
    </style:style>
    <style:style style:name="P60" style:family="paragraph" style:parent-style-name="List_20_Paragraph" style:list-style-name="WWNum6">
      <style:paragraph-properties fo:margin-left="1.081cm" fo:margin-right="0cm" fo:margin-top="0cm" fo:margin-bottom="0cm" loext:contextual-spacing="false" fo:line-height="100%" fo:text-align="start" style:justify-single-word="false" fo:text-indent="-0.697cm" style:auto-text-indent="false">
        <style:tab-stops>
          <style:tab-stop style:position="1.083cm"/>
        </style:tab-stops>
      </style:paragraph-properties>
      <style:text-properties officeooo:paragraph-rsid="00843f9f"/>
    </style:style>
    <style:style style:name="P61" style:family="paragraph" style:parent-style-name="List_20_Paragraph" style:list-style-name="WWNum6">
      <style:paragraph-properties fo:margin-left="1.081cm" fo:margin-right="0cm" fo:margin-top="0.37cm" fo:margin-bottom="0cm" loext:contextual-spacing="false" fo:line-height="0.568cm" fo:text-align="start" style:justify-single-word="false" fo:text-indent="-0.697cm" style:auto-text-indent="false">
        <style:tab-stops>
          <style:tab-stop style:position="1.083cm"/>
        </style:tab-stops>
      </style:paragraph-properties>
      <style:text-properties officeooo:paragraph-rsid="00843f9f"/>
    </style:style>
    <style:style style:name="P62" style:family="paragraph" style:parent-style-name="List_20_Paragraph" style:list-style-name="WWNum6">
      <style:paragraph-properties fo:margin-left="1.081cm" fo:margin-right="0cm" fo:margin-top="0.289cm" fo:margin-bottom="0cm" loext:contextual-spacing="false" fo:line-height="0.568cm" fo:text-align="start" style:justify-single-word="false" fo:text-indent="-0.697cm" style:auto-text-indent="false">
        <style:tab-stops>
          <style:tab-stop style:position="1.083cm"/>
        </style:tab-stops>
      </style:paragraph-properties>
      <style:text-properties officeooo:paragraph-rsid="00843f9f"/>
    </style:style>
    <style:style style:name="P63" style:family="paragraph" style:parent-style-name="List_20_Paragraph" style:list-style-name="WWNum5">
      <style:paragraph-properties fo:margin-left="0.386cm" fo:margin-right="0.656cm" fo:margin-top="0cm" fo:margin-bottom="0cm" loext:contextual-spacing="false" fo:line-height="108%" fo:text-align="start" style:justify-single-word="false" fo:text-indent="0cm" style:auto-text-indent="false">
        <style:tab-stops>
          <style:tab-stop style:position="1.041cm"/>
          <style:tab-stop style:position="9.17cm"/>
          <style:tab-stop style:position="11.869cm"/>
        </style:tab-stops>
      </style:paragraph-properties>
      <style:text-properties officeooo:paragraph-rsid="00843f9f"/>
    </style:style>
    <style:style style:name="P64" style:family="paragraph" style:parent-style-name="List_20_Paragraph" style:list-style-name="WWNum5" style:master-page-name="Converted3">
      <style:paragraph-properties fo:margin-left="1.132cm" fo:margin-right="0cm" fo:margin-top="0.102cm" fo:margin-bottom="0cm" loext:contextual-spacing="false" fo:line-height="100%" fo:text-align="start" style:justify-single-word="false" fo:text-indent="-0.748cm" style:auto-text-indent="false" style:page-number="auto">
        <style:tab-stops>
          <style:tab-stop style:position="1.134cm"/>
          <style:tab-stop style:position="3.614cm"/>
        </style:tab-stops>
      </style:paragraph-properties>
      <style:text-properties officeooo:paragraph-rsid="00843f9f"/>
    </style:style>
    <style:style style:name="P65" style:family="paragraph" style:parent-style-name="List_20_Paragraph" style:list-style-name="WWNum5">
      <style:paragraph-properties fo:margin-left="1.132cm" fo:margin-right="0cm" fo:margin-top="0cm" fo:margin-bottom="0cm" loext:contextual-spacing="false" fo:line-height="100%" fo:text-align="start" style:justify-single-word="false" fo:text-indent="-0.748cm" style:auto-text-indent="false">
        <style:tab-stops>
          <style:tab-stop style:position="1.134cm"/>
        </style:tab-stops>
      </style:paragraph-properties>
      <style:text-properties officeooo:paragraph-rsid="00843f9f"/>
    </style:style>
    <style:style style:name="P66" style:family="paragraph" style:parent-style-name="List_20_Paragraph" style:list-style-name="WWNum7">
      <style:paragraph-properties fo:margin-left="1.235cm" fo:margin-right="0cm" fo:margin-top="0.356cm" fo:margin-bottom="0cm" loext:contextual-spacing="false" fo:line-height="100%" fo:text-align="start" style:justify-single-word="false" fo:text-indent="-0.723cm" style:auto-text-indent="false">
        <style:tab-stops>
          <style:tab-stop style:position="1.236cm"/>
        </style:tab-stops>
      </style:paragraph-properties>
      <style:text-properties officeooo:paragraph-rsid="00843f9f"/>
    </style:style>
    <style:style style:name="P67" style:family="paragraph" style:parent-style-name="List_20_Paragraph" style:list-style-name="WWNum7">
      <style:paragraph-properties fo:margin-left="1.235cm" fo:margin-right="0cm" fo:margin-top="0cm" fo:margin-bottom="0cm" loext:contextual-spacing="false" fo:line-height="100%" fo:text-align="start" style:justify-single-word="false" fo:text-indent="-0.723cm" style:auto-text-indent="false">
        <style:tab-stops>
          <style:tab-stop style:position="1.236cm"/>
        </style:tab-stops>
      </style:paragraph-properties>
      <style:text-properties officeooo:paragraph-rsid="00843f9f"/>
    </style:style>
    <style:style style:name="P68" style:family="paragraph" style:parent-style-name="List_20_Paragraph" style:list-style-name="WWNum7">
      <style:paragraph-properties fo:margin-left="1.081cm" fo:margin-right="0cm" fo:margin-top="0cm" fo:margin-bottom="0cm" loext:contextual-spacing="false" fo:line-height="100%" fo:text-align="start" style:justify-single-word="false" fo:text-indent="-0.57cm" style:auto-text-indent="false">
        <style:tab-stops>
          <style:tab-stop style:position="1.083cm"/>
        </style:tab-stops>
      </style:paragraph-properties>
      <style:text-properties officeooo:paragraph-rsid="00843f9f"/>
    </style:style>
    <style:style style:name="P69" style:family="paragraph" style:parent-style-name="List_20_Paragraph" style:list-style-name="WWNum8">
      <style:paragraph-properties fo:margin-left="1.505cm" fo:margin-right="0cm" fo:margin-top="0cm" fo:margin-bottom="0cm" loext:contextual-spacing="false" fo:line-height="100%" fo:text-align="start" style:justify-single-word="false" fo:text-indent="-1.12cm" style:auto-text-indent="false">
        <style:tab-stops>
          <style:tab-stop style:position="1.506cm"/>
        </style:tab-stops>
      </style:paragraph-properties>
      <style:text-properties officeooo:paragraph-rsid="00843f9f"/>
    </style:style>
    <style:style style:name="P70" style:family="paragraph" style:parent-style-name="List_20_Paragraph" style:list-style-name="WWNum8">
      <style:paragraph-properties fo:margin-left="1.505cm" fo:margin-right="0cm" fo:margin-top="0.002cm" fo:margin-bottom="0cm" loext:contextual-spacing="false" fo:line-height="100%" fo:text-align="start" style:justify-single-word="false" fo:text-indent="-1.12cm" style:auto-text-indent="false">
        <style:tab-stops>
          <style:tab-stop style:position="1.506cm"/>
        </style:tab-stops>
      </style:paragraph-properties>
      <style:text-properties officeooo:paragraph-rsid="00843f9f"/>
    </style:style>
    <style:style style:name="P71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indent="-0.635cm" style:auto-text-indent="false"/>
      <style:text-properties officeooo:paragraph-rsid="00843f9f"/>
    </style:style>
    <style:style style:name="P72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-0.635cm" style:auto-text-indent="false"/>
      <style:text-properties officeooo:paragraph-rsid="00843f9f"/>
    </style:style>
    <style:style style:name="P73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indent="-0.635cm" style:auto-text-indent="false"/>
      <style:text-properties fo:color="#000000" style:font-name="Times New Roman" fo:font-size="12pt" officeooo:paragraph-rsid="00843f9f" style:font-name-asian="Calibri1" style:font-size-asian="12pt" style:language-asian="ru" style:country-asian="RU" style:font-name-complex="Times New Roman1" style:font-size-complex="12pt"/>
    </style:style>
    <style:style style:name="P74" style:family="paragraph" style:parent-style-name="Standard">
      <style:paragraph-properties fo:text-align="center" style:justify-single-word="false"/>
      <style:text-properties officeooo:paragraph-rsid="00843f9f"/>
    </style:style>
    <style:style style:name="P75" style:family="paragraph" style:parent-style-name="Standard">
      <style:text-properties officeooo:paragraph-rsid="00843f9f"/>
    </style:style>
    <style:style style:name="P76" style:family="paragraph" style:parent-style-name="Standard">
      <style:paragraph-properties fo:margin-left="0.21cm" fo:margin-right="0cm" fo:margin-top="0.153cm" fo:margin-bottom="0cm" loext:contextual-spacing="false" fo:text-align="start" style:justify-single-word="false" fo:text-indent="0cm" style:auto-text-indent="false">
        <style:tab-stops>
          <style:tab-stop style:position="16.653cm"/>
        </style:tab-stops>
      </style:paragraph-properties>
      <style:text-properties fo:font-weight="bold" officeooo:rsid="00843f9f" officeooo:paragraph-rsid="00843f9f" style:font-weight-asian="bold" style:font-weight-complex="bold"/>
    </style:style>
    <style:style style:name="P77" style:family="paragraph" style:parent-style-name="Standard">
      <style:paragraph-properties fo:margin-left="0.21cm" fo:margin-right="0cm" fo:margin-top="0.153cm" fo:margin-bottom="0cm" loext:contextual-spacing="false" fo:text-align="start" style:justify-single-word="false" fo:text-indent="0cm" style:auto-text-indent="false"/>
      <style:text-properties officeooo:paragraph-rsid="00843f9f"/>
    </style:style>
    <style:style style:name="P78" style:family="paragraph" style:parent-style-name="Standard">
      <style:paragraph-properties fo:margin-left="0.21cm" fo:margin-right="0cm" fo:margin-top="0.295cm" fo:margin-bottom="0cm" loext:contextual-spacing="false" fo:text-align="start" style:justify-single-word="false" fo:text-indent="0cm" style:auto-text-indent="false">
        <style:tab-stops>
          <style:tab-stop style:position="1.658cm"/>
        </style:tab-stops>
      </style:paragraph-properties>
      <style:text-properties officeooo:paragraph-rsid="00843f9f"/>
    </style:style>
    <style:style style:name="P79" style:family="paragraph" style:parent-style-name="Standard">
      <style:paragraph-properties fo:margin-left="0.21cm" fo:margin-right="0cm" fo:margin-top="0.289cm" fo:margin-bottom="0cm" loext:contextual-spacing="false" fo:text-align="start" style:justify-single-word="false" fo:text-indent="0cm" style:auto-text-indent="false"/>
      <style:text-properties officeooo:paragraph-rsid="00843f9f"/>
    </style:style>
    <style:style style:name="P80" style:family="paragraph" style:parent-style-name="Standard">
      <style:paragraph-properties fo:margin-left="0.2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762cm"/>
        </style:tab-stops>
      </style:paragraph-properties>
      <style:text-properties officeooo:paragraph-rsid="00843f9f"/>
    </style:style>
    <style:style style:name="P81" style:family="paragraph" style:parent-style-name="Standard">
      <style:paragraph-properties fo:margin-left="0.21cm" fo:margin-right="0cm" fo:margin-top="0cm" fo:margin-bottom="0cm" loext:contextual-spacing="false" fo:text-align="start" style:justify-single-word="false" fo:text-indent="0cm" style:auto-text-indent="false"/>
      <style:text-properties officeooo:paragraph-rsid="00843f9f"/>
    </style:style>
    <style:style style:name="P82" style:family="paragraph" style:parent-style-name="Standard">
      <style:paragraph-properties fo:margin-left="0.21cm" fo:margin-right="0cm" fo:margin-top="0.441cm" fo:margin-bottom="0cm" loext:contextual-spacing="false" fo:text-align="start" style:justify-single-word="false" fo:text-indent="0cm" style:auto-text-indent="false">
        <style:tab-stops>
          <style:tab-stop style:position="12.305cm"/>
          <style:tab-stop style:position="16.618cm"/>
        </style:tab-stops>
      </style:paragraph-properties>
      <style:text-properties officeooo:paragraph-rsid="00843f9f"/>
    </style:style>
    <style:style style:name="P83" style:family="paragraph" style:parent-style-name="Standard">
      <style:paragraph-properties fo:margin-left="0.711cm" fo:margin-right="0cm" fo:margin-top="0.33cm" fo:margin-bottom="0cm" loext:contextual-spacing="false" fo:text-align="start" style:justify-single-word="false" fo:text-indent="0cm" style:auto-text-indent="false">
        <style:tab-stops>
          <style:tab-stop style:position="16.21cm" style:leader-style="solid" style:leader-text="_"/>
          <style:tab-stop style:position="16.815cm"/>
        </style:tab-stops>
      </style:paragraph-properties>
      <style:text-properties officeooo:paragraph-rsid="00843f9f"/>
    </style:style>
    <style:style style:name="P84" style:family="paragraph" style:parent-style-name="Standard">
      <style:paragraph-properties fo:margin-left="0.711cm" fo:margin-right="0cm" fo:margin-top="0.319cm" fo:margin-bottom="0cm" loext:contextual-spacing="false" fo:text-align="start" style:justify-single-word="false" fo:text-indent="0cm" style:auto-text-indent="false">
        <style:tab-stops>
          <style:tab-stop style:position="16.674cm"/>
        </style:tab-stops>
      </style:paragraph-properties>
      <style:text-properties officeooo:paragraph-rsid="00843f9f"/>
    </style:style>
    <style:style style:name="P85" style:family="paragraph" style:parent-style-name="Standard">
      <style:paragraph-properties fo:margin-left="0.21cm" fo:margin-right="9.2cm" fo:margin-top="0.002cm" fo:margin-bottom="0cm" loext:contextual-spacing="false" fo:text-align="start" style:justify-single-word="false" fo:text-indent="0cm" style:auto-text-indent="false"/>
      <style:text-properties officeooo:paragraph-rsid="00843f9f"/>
    </style:style>
    <style:style style:name="P86" style:family="paragraph" style:parent-style-name="Standard">
      <style:paragraph-properties fo:margin-left="0.711cm" fo:margin-right="0.686cm" fo:margin-top="0.325cm" fo:margin-bottom="0cm" loext:contextual-spacing="false" fo:line-height="115%" fo:text-align="justify" style:justify-single-word="false" fo:text-indent="0cm" style:auto-text-indent="false">
        <style:tab-stops>
          <style:tab-stop style:position="16.274cm"/>
        </style:tab-stops>
      </style:paragraph-properties>
      <style:text-properties officeooo:paragraph-rsid="00843f9f"/>
    </style:style>
    <style:style style:name="P87" style:family="paragraph" style:parent-style-name="Standard">
      <style:paragraph-properties fo:margin-left="0.21cm" fo:margin-right="0.28cm" fo:margin-top="0.153cm" fo:margin-bottom="0cm" loext:contextual-spacing="false" fo:text-align="start" style:justify-single-word="false" fo:text-indent="0.127cm" style:auto-text-indent="false"/>
      <style:text-properties officeooo:paragraph-rsid="00843f9f"/>
    </style:style>
    <style:style style:name="P88" style:family="paragraph" style:parent-style-name="Standard">
      <style:paragraph-properties fo:margin-left="0.386cm" fo:margin-right="3.614cm" fo:margin-top="0.379cm" fo:margin-bottom="0cm" loext:contextual-spacing="false" fo:text-align="justify" style:justify-single-word="false" fo:text-indent="0cm" style:auto-text-indent="false">
        <style:tab-stops>
          <style:tab-stop style:position="12.009cm"/>
          <style:tab-stop style:position="13.684cm"/>
        </style:tab-stops>
      </style:paragraph-properties>
      <style:text-properties officeooo:paragraph-rsid="00843f9f"/>
    </style:style>
    <style:style style:name="P89" style:family="paragraph" style:parent-style-name="Standard">
      <style:paragraph-properties fo:margin-left="0.386cm" fo:margin-right="0cm" fo:margin-top="0.085cm" fo:margin-bottom="0cm" loext:contextual-spacing="false" fo:text-align="start" style:justify-single-word="false" fo:text-indent="0cm" style:auto-text-indent="false">
        <style:tab-stops>
          <style:tab-stop style:position="16.912cm"/>
        </style:tab-stops>
      </style:paragraph-properties>
      <style:text-properties officeooo:paragraph-rsid="00843f9f"/>
    </style:style>
    <style:style style:name="P90" style:family="paragraph" style:parent-style-name="Standard">
      <style:paragraph-properties fo:margin-left="0.386cm" fo:margin-right="0.658cm" fo:margin-top="0.152cm" fo:margin-bottom="0cm" loext:contextual-spacing="false" fo:line-height="100%" fo:text-align="justify" style:justify-single-word="false" fo:text-indent="0cm" style:auto-text-indent="false"/>
      <style:text-properties officeooo:paragraph-rsid="00843f9f"/>
    </style:style>
    <style:style style:name="P91" style:family="paragraph" style:parent-style-name="Standard">
      <style:paragraph-properties fo:margin-left="0.963cm" fo:margin-right="0cm" fo:margin-top="0cm" fo:margin-bottom="0cm" loext:contextual-spacing="false" fo:line-height="100%" fo:text-align="start" style:justify-single-word="false" fo:text-indent="-0.579cm" style:auto-text-indent="false">
        <style:tab-stops>
          <style:tab-stop style:position="0.965cm"/>
        </style:tab-stops>
      </style:paragraph-properties>
      <style:text-properties fo:font-weight="bold" officeooo:rsid="00843f9f" officeooo:paragraph-rsid="00843f9f" style:font-weight-asian="bold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43f9f"/>
    </style:style>
    <style:style style:name="P93" style:family="paragraph" style:parent-style-name="Standard">
      <style:paragraph-properties fo:margin-top="0cm" fo:margin-bottom="0cm" loext:contextual-spacing="false" fo:line-height="100%">
        <style:tab-stops>
          <style:tab-stop style:position="4.126cm" style:type="center"/>
          <style:tab-stop style:position="7.1cm" style:type="center"/>
          <style:tab-stop style:position="12.12cm" style:type="right"/>
        </style:tab-stops>
      </style:paragraph-properties>
      <style:text-properties officeooo:paragraph-rsid="00843f9f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officeooo:paragraph-rsid="00843f9f"/>
    </style:style>
    <style:style style:name="P9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843f9f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43f9f"/>
    </style:style>
    <style:style style:name="P9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843f9f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843f9f" style:font-size-asian="12pt" style:font-name-complex="Times New Roman1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843f9f" style:font-size-asian="12pt" style:font-name-complex="Times New Roman1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843f9f" style:font-size-asian="12pt" style:font-name-complex="Times New Roman1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843f9f" style:font-name-asian="Times New Roman1" style:font-size-asian="12pt" style:language-asian="ru" style:country-asian="RU" style:font-name-complex="Times New Roman1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843f9f" style:font-name-asian="Calibri1" style:font-size-asian="12pt" style:language-asian="ru" style:country-asian="RU" style:font-name-complex="Times New Roman1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style:font-name-asian="F" style:language-asian="ru" style:country-asian="RU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F" style:language-asian="ru" style:country-asian="RU"/>
    </style:style>
    <style:style style:name="P106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/>
      <style:text-properties officeooo:paragraph-rsid="00843f9f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18cm" style:auto-text-indent="false" fo:padding="0cm" fo:border-left="0.34pt solid #000000" fo:border-right="0.26pt solid #000000" fo:border-top="0.26pt solid #000000" fo:border-bottom="0.34pt solid #000000"/>
      <style:text-properties officeooo:paragraph-rsid="00843f9f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18cm" style:auto-text-indent="false"/>
      <style:text-properties officeooo:paragraph-rsid="00843f9f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2pt" officeooo:paragraph-rsid="00843f9f" style:font-name-asian="Times New Roman1" style:font-size-asian="12pt" style:language-asian="ru" style:country-asian="RU" style:font-name-complex="Times New Roman1" style:font-size-complex="12pt"/>
    </style:style>
    <style:style style:name="P110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843f9f"/>
    </style:style>
    <style:style style:name="P111" style:family="paragraph" style:parent-style-name="Standard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843f9f"/>
    </style:style>
    <style:style style:name="P112" style:family="paragraph" style:parent-style-name="Standard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-0.496cm" style:auto-text-indent="false"/>
      <style:text-properties officeooo:paragraph-rsid="00843f9f"/>
    </style:style>
    <style:style style:name="P113" style:family="paragraph" style:parent-style-name="Standard">
      <style:paragraph-properties fo:margin-left="0cm" fo:margin-right="13.642cm" fo:margin-top="0cm" fo:margin-bottom="0cm" loext:contextual-spacing="false" fo:text-align="center" style:justify-single-word="false" fo:text-indent="0cm" style:auto-text-indent="false"/>
      <style:text-properties fo:color="#000000" style:font-name="Calibri" officeooo:paragraph-rsid="00843f9f" style:font-name-asian="Calibri1" style:language-asian="ru" style:country-asian="RU" style:font-name-complex="Calibri1"/>
    </style:style>
    <style:style style:name="P114" style:family="paragraph" style:parent-style-name="Standard">
      <style:paragraph-properties fo:margin-left="0cm" fo:margin-right="0.062cm" fo:margin-top="0cm" fo:margin-bottom="0cm" loext:contextual-spacing="false" fo:line-height="100%" fo:text-align="center" style:justify-single-word="false" fo:text-indent="0cm" style:auto-text-indent="false"/>
      <style:text-properties officeooo:paragraph-rsid="00843f9f" style:font-name-asian="F" style:language-asian="ru" style:country-asian="RU"/>
    </style:style>
    <style:style style:name="P115" style:family="paragraph" style:parent-style-name="Standard">
      <style:paragraph-properties fo:margin-left="0.321cm" fo:margin-right="0cm" fo:margin-top="0cm" fo:margin-bottom="0cm" loext:contextual-spacing="false" fo:line-height="100%" fo:text-indent="0cm" style:auto-text-indent="false"/>
      <style:text-properties officeooo:paragraph-rsid="00843f9f" style:font-name-asian="F" style:language-asian="ru" style:country-asian="RU"/>
    </style:style>
    <style:style style:name="P116" style:family="paragraph" style:parent-style-name="Standard">
      <style:paragraph-properties fo:margin-left="0.004cm" fo:margin-right="0.062cm" fo:margin-top="0cm" fo:margin-bottom="0cm" loext:contextual-spacing="false" fo:line-height="100%" fo:text-align="justify" style:justify-single-word="false" fo:text-indent="0cm" style:auto-text-indent="false"/>
      <style:text-properties officeooo:paragraph-rsid="00843f9f" style:font-name-asian="F" style:language-asian="ru" style:country-asian="RU"/>
    </style:style>
    <style:style style:name="P117" style:family="paragraph" style:parent-style-name="Standard">
      <style:paragraph-properties fo:margin-left="0cm" fo:margin-right="0.058cm" fo:margin-top="0cm" fo:margin-bottom="0cm" loext:contextual-spacing="false" fo:line-height="100%" fo:text-align="center" style:justify-single-word="false" fo:text-indent="0cm" style:auto-text-indent="false"/>
      <style:text-properties officeooo:paragraph-rsid="00843f9f" style:font-name-asian="F" style:language-asian="ru" style:country-asian="RU"/>
    </style:style>
    <style:style style:name="P118" style:family="paragraph" style:parent-style-name="Standard">
      <style:paragraph-properties fo:margin-left="0.004cm" fo:margin-right="0cm" fo:margin-top="0cm" fo:margin-bottom="0.004cm" loext:contextual-spacing="false" fo:line-height="98%" fo:text-indent="0cm" style:auto-text-indent="false"/>
      <style:text-properties officeooo:paragraph-rsid="00843f9f" style:font-name-asian="F" style:language-asian="ru" style:country-asian="RU"/>
    </style:style>
    <style:style style:name="P119" style:family="paragraph" style:parent-style-name="Standard">
      <style:paragraph-properties fo:margin-left="0.004cm" fo:margin-right="0cm" fo:margin-top="0cm" fo:margin-bottom="0cm" loext:contextual-spacing="false" fo:line-height="99%" fo:text-indent="0cm" style:auto-text-indent="false"/>
      <style:text-properties officeooo:paragraph-rsid="00843f9f" style:font-name-asian="F" style:language-asian="ru" style:country-asian="RU"/>
    </style:style>
    <style:style style:name="P120" style:family="paragraph" style:parent-style-name="Standard">
      <style:paragraph-properties fo:margin-left="0.004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843f9f" style:font-name-asian="F" style:language-asian="ru" style:country-asian="RU"/>
    </style:style>
    <style:style style:name="P121" style:family="paragraph" style:parent-style-name="Standard">
      <style:paragraph-properties fo:margin-left="0.004cm" fo:margin-right="0cm" fo:margin-top="0cm" fo:margin-bottom="0cm" loext:contextual-spacing="false" fo:line-height="100%" fo:text-indent="0cm" style:auto-text-indent="false"/>
      <style:text-properties officeooo:paragraph-rsid="00843f9f" style:font-name-asian="F" style:language-asian="ru" style:country-asian="RU"/>
    </style:style>
    <style:style style:name="P122" style:family="paragraph" style:parent-style-name="Standard">
      <style:paragraph-properties fo:margin-left="0.004cm" fo:margin-right="0cm" fo:margin-top="0cm" fo:margin-bottom="0.007cm" loext:contextual-spacing="false" fo:line-height="100%" fo:text-indent="0cm" style:auto-text-indent="false"/>
      <style:text-properties officeooo:paragraph-rsid="00843f9f" style:font-name-asian="F" style:language-asian="ru" style:country-asian="RU"/>
    </style:style>
    <style:style style:name="P123" style:family="paragraph" style:parent-style-name="Standard">
      <style:paragraph-properties fo:margin-left="0.004cm" fo:margin-right="0.065cm" fo:margin-top="0cm" fo:margin-bottom="0cm" loext:contextual-spacing="false" fo:line-height="99%" fo:text-align="justify" style:justify-single-word="false" fo:text-indent="0cm" style:auto-text-indent="false"/>
      <style:text-properties officeooo:paragraph-rsid="00843f9f" style:font-name-asian="F" style:language-asian="ru" style:country-asian="RU"/>
    </style:style>
    <style:style style:name="P124" style:family="paragraph" style:parent-style-name="Standard">
      <style:paragraph-properties fo:margin-left="0.004cm" fo:margin-right="0.064cm" fo:margin-top="0cm" fo:margin-bottom="0cm" loext:contextual-spacing="false" fo:line-height="99%" fo:text-align="justify" style:justify-single-word="false" fo:text-indent="0cm" style:auto-text-indent="false"/>
      <style:text-properties officeooo:paragraph-rsid="00843f9f" style:font-name-asian="F" style:language-asian="ru" style:country-asian="RU"/>
    </style:style>
    <style:style style:name="P125" style:family="paragraph" style:parent-style-name="Standard">
      <style:paragraph-properties fo:margin-left="0.004cm" fo:margin-right="0.056cm" fo:margin-top="0cm" fo:margin-bottom="0cm" loext:contextual-spacing="false" fo:line-height="100%" fo:text-align="justify" style:justify-single-word="false" fo:text-indent="0cm" style:auto-text-indent="false"/>
      <style:text-properties officeooo:paragraph-rsid="00843f9f" style:font-name-asian="F" style:language-asian="ru" style:country-asian="RU"/>
    </style:style>
    <style:style style:name="P126" style:family="paragraph" style:parent-style-name="Standard">
      <style:paragraph-properties fo:margin-left="0cm" fo:margin-right="0.064cm" fo:margin-top="0cm" fo:margin-bottom="0cm" loext:contextual-spacing="false" fo:line-height="100%" fo:text-align="center" style:justify-single-word="false" fo:text-indent="0cm" style:auto-text-indent="false"/>
      <style:text-properties officeooo:paragraph-rsid="00843f9f" style:font-name-asian="F" style:language-asian="ru" style:country-asian="RU"/>
    </style:style>
    <style:style style:name="P127" style:family="paragraph" style:parent-style-name="Standard">
      <style:paragraph-properties fo:margin-left="0cm" fo:margin-right="0.064cm" fo:margin-top="0cm" fo:margin-bottom="0cm" loext:contextual-spacing="false" fo:line-height="100%" fo:text-align="end" style:justify-single-word="false" fo:text-indent="0cm" style:auto-text-indent="false"/>
      <style:text-properties officeooo:paragraph-rsid="00843f9f" style:font-name-asian="F" style:language-asian="ru" style:country-asian="RU"/>
    </style:style>
    <style:style style:name="P128" style:family="paragraph" style:parent-style-name="Standard">
      <style:paragraph-properties fo:margin-left="-0.018cm" fo:margin-right="0cm" fo:margin-top="0cm" fo:margin-bottom="0.769cm" loext:contextual-spacing="false" fo:line-height="100%" fo:text-indent="0cm" style:auto-text-indent="false"/>
      <style:text-properties officeooo:paragraph-rsid="00843f9f" style:font-name-asian="F" style:language-asian="ru" style:country-asian="RU"/>
    </style:style>
    <style:style style:name="P129" style:family="paragraph" style:parent-style-name="Standard">
      <style:paragraph-properties fo:margin-left="0cm" fo:margin-right="0.056cm" fo:margin-top="0cm" fo:margin-bottom="0cm" loext:contextual-spacing="false" fo:line-height="100%" fo:text-align="center" style:justify-single-word="false" fo:text-indent="0cm" style:auto-text-indent="false"/>
      <style:text-properties officeooo:paragraph-rsid="00843f9f" style:font-name-asian="F" style:language-asian="ru" style:country-asian="RU"/>
    </style:style>
    <style:style style:name="P130" style:family="paragraph" style:parent-style-name="Table_20_Paragraph">
      <style:text-properties fo:font-size="13pt" officeooo:paragraph-rsid="00843f9f" style:font-size-asian="13pt"/>
    </style:style>
    <style:style style:name="P131" style:family="paragraph" style:parent-style-name="Table_20_Paragraph">
      <style:text-properties fo:font-size="12pt" officeooo:paragraph-rsid="00843f9f" style:font-size-asian="12pt"/>
    </style:style>
    <style:style style:name="P132" style:family="paragraph" style:parent-style-name="Table_20_Paragraph">
      <style:paragraph-properties fo:margin-left="0.635cm" fo:margin-right="0cm" fo:line-height="0.564cm" fo:text-indent="0cm" style:auto-text-indent="false"/>
      <style:text-properties officeooo:paragraph-rsid="00843f9f"/>
    </style:style>
    <style:style style:name="P133" style:family="paragraph" style:parent-style-name="Table_20_Paragraph">
      <style:paragraph-properties fo:margin-left="0.827cm" fo:margin-right="0cm" fo:line-height="0.564cm" fo:text-indent="0cm" style:auto-text-indent="false"/>
      <style:text-properties officeooo:paragraph-rsid="00843f9f"/>
    </style:style>
    <style:style style:name="P134" style:family="paragraph" style:parent-style-name="Table_20_Paragraph">
      <style:paragraph-properties fo:margin-left="1.535cm" fo:margin-right="1.519cm" fo:line-height="0.564cm" fo:text-align="center" style:justify-single-word="false" fo:text-indent="0cm" style:auto-text-indent="false"/>
      <style:text-properties officeooo:paragraph-rsid="00843f9f"/>
    </style:style>
    <style:style style:name="P135" style:family="paragraph" style:parent-style-name="Table_20_Paragraph">
      <style:paragraph-properties fo:margin-left="0.584cm" fo:margin-right="0.196cm" fo:text-indent="-0.365cm" style:auto-text-indent="false"/>
      <style:text-properties officeooo:paragraph-rsid="00843f9f"/>
    </style:style>
    <style:style style:name="P136" style:family="paragraph" style:parent-style-name="Table_20_Paragraph">
      <style:paragraph-properties fo:margin-left="0.49cm" fo:margin-right="0.471cm" fo:text-align="center" style:justify-single-word="false" fo:text-indent="0cm" style:auto-text-indent="false"/>
      <style:text-properties officeooo:paragraph-rsid="00843f9f"/>
    </style:style>
    <style:style style:name="P137" style:family="paragraph" style:parent-style-name="Table_20_Paragraph">
      <style:paragraph-properties fo:margin-left="0.471cm" fo:margin-right="0.471cm" fo:line-height="0.568cm" fo:text-align="center" style:justify-single-word="false" fo:text-indent="0cm" style:auto-text-indent="false"/>
      <style:text-properties officeooo:paragraph-rsid="00843f9f"/>
    </style:style>
    <style:style style:name="P138" style:family="paragraph" style:parent-style-name="Table_20_Paragraph">
      <style:paragraph-properties fo:margin-left="0.769cm" fo:margin-right="0.757cm" fo:text-align="center" style:justify-single-word="false" fo:text-indent="0cm" style:auto-text-indent="false"/>
      <style:text-properties officeooo:paragraph-rsid="00843f9f"/>
    </style:style>
    <style:style style:name="P139" style:family="paragraph" style:parent-style-name="Table_20_Paragraph">
      <style:paragraph-properties fo:margin-left="3.353cm" fo:margin-right="0.266cm" fo:line-height="0.568cm" fo:text-indent="-3.059cm" style:auto-text-indent="false"/>
      <style:text-properties officeooo:paragraph-rsid="00843f9f"/>
    </style:style>
    <style:style style:name="P140" style:family="paragraph" style:parent-style-name="Table_20_Paragraph">
      <style:paragraph-properties fo:margin-left="3.353cm" fo:margin-right="0.39cm" fo:line-height="0.568cm" fo:text-indent="-2.94cm" style:auto-text-indent="false"/>
      <style:text-properties officeooo:paragraph-rsid="00843f9f"/>
    </style:style>
    <style:style style:name="P141" style:family="paragraph" style:parent-style-name="Text_20_body">
      <style:text-properties fo:font-size="10pt" officeooo:paragraph-rsid="00843f9f" style:font-size-asian="10pt"/>
    </style:style>
    <style:style style:name="P142" style:family="paragraph" style:parent-style-name="Text_20_body">
      <style:paragraph-properties fo:line-height="5%"/>
      <style:text-properties fo:font-size="10pt" style:font-size-asian="10pt"/>
    </style:style>
    <style:style style:name="P143" style:family="paragraph" style:parent-style-name="Text_20_body">
      <style:text-properties fo:font-size="10pt" fo:font-weight="bold" officeooo:paragraph-rsid="00843f9f" style:font-size-asian="10pt" style:font-weight-asian="bold"/>
    </style:style>
    <style:style style:name="P144" style:family="paragraph" style:parent-style-name="Text_20_body">
      <style:text-properties fo:font-size="15pt" officeooo:paragraph-rsid="00843f9f" style:font-size-asian="15pt"/>
    </style:style>
    <style:style style:name="P145" style:family="paragraph" style:parent-style-name="Text_20_body">
      <style:text-properties fo:font-size="10.5pt" officeooo:paragraph-rsid="00843f9f" style:font-size-asian="10.5pt"/>
    </style:style>
    <style:style style:name="P146" style:family="paragraph" style:parent-style-name="Text_20_body">
      <style:text-properties officeooo:paragraph-rsid="00843f9f"/>
    </style:style>
    <style:style style:name="P147" style:family="paragraph" style:parent-style-name="Text_20_body">
      <style:paragraph-properties fo:margin-left="0.21cm" fo:margin-right="0cm" fo:margin-top="0.153cm" fo:margin-bottom="0cm" loext:contextual-spacing="false" fo:line-height="0.568cm" fo:text-indent="0cm" style:auto-text-indent="false"/>
      <style:text-properties officeooo:paragraph-rsid="00843f9f"/>
    </style:style>
    <style:style style:name="P148" style:family="paragraph" style:parent-style-name="Text_20_body">
      <style:paragraph-properties fo:margin-left="0.21cm" fo:margin-right="0cm" fo:margin-top="0.153cm" fo:margin-bottom="0cm" loext:contextual-spacing="false" fo:text-indent="0cm" style:auto-text-indent="false">
        <style:tab-stops>
          <style:tab-stop style:position="8.544cm"/>
          <style:tab-stop style:position="14.256cm"/>
          <style:tab-stop style:position="16.586cm"/>
        </style:tab-stops>
      </style:paragraph-properties>
      <style:text-properties officeooo:paragraph-rsid="00843f9f"/>
    </style:style>
    <style:style style:name="P149" style:family="paragraph" style:parent-style-name="Text_20_body">
      <style:paragraph-properties fo:margin-left="0.21cm" fo:margin-right="0cm" fo:margin-top="0.153cm" fo:margin-bottom="0cm" loext:contextual-spacing="false" fo:text-indent="0cm" style:auto-text-indent="false">
        <style:tab-stops>
          <style:tab-stop style:position="5.115cm"/>
          <style:tab-stop style:position="6.884cm"/>
          <style:tab-stop style:position="8.886cm"/>
        </style:tab-stops>
      </style:paragraph-properties>
      <style:text-properties officeooo:paragraph-rsid="00843f9f"/>
    </style:style>
    <style:style style:name="P150" style:family="paragraph" style:parent-style-name="Text_20_body">
      <style:paragraph-properties fo:margin-left="0.21cm" fo:margin-right="0cm" fo:margin-top="0.153cm" fo:margin-bottom="0cm" loext:contextual-spacing="false" fo:text-indent="0cm" style:auto-text-indent="false"/>
      <style:text-properties officeooo:paragraph-rsid="00843f9f"/>
    </style:style>
    <style:style style:name="P151" style:family="paragraph" style:parent-style-name="Text_20_body">
      <style:paragraph-properties fo:margin-left="0.21cm" fo:margin-right="0cm" fo:text-indent="0cm" style:auto-text-indent="false">
        <style:tab-stops>
          <style:tab-stop style:position="16.378cm"/>
        </style:tab-stops>
      </style:paragraph-properties>
      <style:text-properties officeooo:paragraph-rsid="00843f9f"/>
    </style:style>
    <style:style style:name="P152" style:family="paragraph" style:parent-style-name="Text_20_body">
      <style:paragraph-properties fo:margin-left="0.21cm" fo:margin-right="0cm" fo:margin-top="0.007cm" fo:margin-bottom="0cm" loext:contextual-spacing="false" fo:text-indent="0cm" style:auto-text-indent="false">
        <style:tab-stops>
          <style:tab-stop style:position="16.785cm"/>
        </style:tab-stops>
      </style:paragraph-properties>
      <style:text-properties officeooo:paragraph-rsid="00843f9f"/>
    </style:style>
    <style:style style:name="P153" style:family="paragraph" style:parent-style-name="Text_20_body">
      <style:paragraph-properties fo:margin-left="0.21cm" fo:margin-right="0cm" fo:margin-top="0.032cm" fo:margin-bottom="0cm" loext:contextual-spacing="false" fo:text-indent="0cm" style:auto-text-indent="false">
        <style:tab-stops>
          <style:tab-stop style:position="16.261cm"/>
        </style:tab-stops>
      </style:paragraph-properties>
      <style:text-properties officeooo:paragraph-rsid="00843f9f"/>
    </style:style>
    <style:style style:name="P154" style:family="paragraph" style:parent-style-name="Text_20_body">
      <style:paragraph-properties fo:margin-left="0.21cm" fo:margin-right="0cm" fo:margin-top="0.175cm" fo:margin-bottom="0cm" loext:contextual-spacing="false" fo:text-indent="0cm" style:auto-text-indent="false"/>
      <style:text-properties officeooo:paragraph-rsid="00843f9f"/>
    </style:style>
    <style:style style:name="P155" style:family="paragraph" style:parent-style-name="Text_20_body">
      <style:paragraph-properties fo:margin-left="0.21cm" fo:margin-right="0cm" fo:margin-top="0.448cm" fo:margin-bottom="0cm" loext:contextual-spacing="false" fo:line-height="113%" fo:text-indent="0cm" style:auto-text-indent="false"/>
      <style:text-properties officeooo:paragraph-rsid="00843f9f"/>
    </style:style>
    <style:style style:name="P156" style:family="paragraph" style:parent-style-name="Text_20_body">
      <style:paragraph-properties fo:margin-left="0.21cm" fo:margin-right="0cm" fo:margin-top="0.367cm" fo:margin-bottom="0cm" loext:contextual-spacing="false" fo:text-indent="0cm" style:auto-text-indent="false">
        <style:tab-stops>
          <style:tab-stop style:position="16.619cm"/>
        </style:tab-stops>
      </style:paragraph-properties>
      <style:text-properties officeooo:paragraph-rsid="00843f9f"/>
    </style:style>
    <style:style style:name="P157" style:family="paragraph" style:parent-style-name="Text_20_body">
      <style:paragraph-properties fo:margin-top="0.007cm" fo:margin-bottom="0cm" loext:contextual-spacing="false"/>
      <style:text-properties fo:font-size="10pt" officeooo:paragraph-rsid="00843f9f" style:font-size-asian="10pt"/>
    </style:style>
    <style:style style:name="P158" style:family="paragraph" style:parent-style-name="Text_20_body">
      <style:paragraph-properties fo:margin-top="0.007cm" fo:margin-bottom="0cm" loext:contextual-spacing="false"/>
      <style:text-properties fo:font-size="18pt" officeooo:paragraph-rsid="00843f9f" style:font-size-asian="18pt"/>
    </style:style>
    <style:style style:name="P159" style:family="paragraph" style:parent-style-name="Text_20_body">
      <style:paragraph-properties fo:margin-top="0.007cm" fo:margin-bottom="0cm" loext:contextual-spacing="false"/>
      <style:text-properties fo:font-size="13.5pt" officeooo:paragraph-rsid="00843f9f" style:font-size-asian="13.5pt"/>
    </style:style>
    <style:style style:name="P160" style:family="paragraph" style:parent-style-name="Text_20_body">
      <style:paragraph-properties fo:margin-top="0.007cm" fo:margin-bottom="0cm" loext:contextual-spacing="false"/>
      <style:text-properties fo:font-size="13.5pt" fo:font-weight="bold" officeooo:paragraph-rsid="00843f9f" style:font-size-asian="13.5pt" style:font-weight-asian="bold"/>
    </style:style>
    <style:style style:name="P161" style:family="paragraph" style:parent-style-name="Text_20_body">
      <style:paragraph-properties fo:margin-top="0.007cm" fo:margin-bottom="0cm" loext:contextual-spacing="false"/>
      <style:text-properties officeooo:paragraph-rsid="00843f9f"/>
    </style:style>
    <style:style style:name="P162" style:family="paragraph" style:parent-style-name="Text_20_body">
      <style:paragraph-properties fo:margin-top="0.007cm" fo:margin-bottom="0cm" loext:contextual-spacing="false"/>
      <style:text-properties fo:font-size="12.5pt" officeooo:paragraph-rsid="00843f9f" style:font-size-asian="12.5pt"/>
    </style:style>
    <style:style style:name="P163" style:family="paragraph" style:parent-style-name="Text_20_body">
      <style:paragraph-properties fo:margin-top="0.007cm" fo:margin-bottom="0cm" loext:contextual-spacing="false"/>
      <style:text-properties fo:font-size="10.5pt" officeooo:paragraph-rsid="00843f9f" style:font-size-asian="10.5pt"/>
    </style:style>
    <style:style style:name="P164" style:family="paragraph" style:parent-style-name="Text_20_body">
      <style:paragraph-properties fo:margin-top="0.009cm" fo:margin-bottom="0cm" loext:contextual-spacing="false"/>
      <style:text-properties fo:font-size="10pt" officeooo:paragraph-rsid="00843f9f" style:font-size-asian="10pt"/>
    </style:style>
    <style:style style:name="P165" style:family="paragraph" style:parent-style-name="Text_20_body">
      <style:paragraph-properties fo:margin-top="0.009cm" fo:margin-bottom="0cm" loext:contextual-spacing="false"/>
      <style:text-properties officeooo:paragraph-rsid="00843f9f"/>
    </style:style>
    <style:style style:name="P166" style:family="paragraph" style:parent-style-name="Text_20_body">
      <style:paragraph-properties fo:margin-top="0.009cm" fo:margin-bottom="0cm" loext:contextual-spacing="false"/>
      <style:text-properties fo:font-size="13.5pt" fo:font-weight="bold" officeooo:paragraph-rsid="00843f9f" style:font-size-asian="13.5pt" style:font-weight-asian="bold"/>
    </style:style>
    <style:style style:name="P167" style:family="paragraph" style:parent-style-name="Text_20_body">
      <style:paragraph-properties fo:margin-top="0.009cm" fo:margin-bottom="0cm" loext:contextual-spacing="false"/>
      <style:text-properties fo:font-size="11.5pt" fo:font-weight="bold" officeooo:paragraph-rsid="00843f9f" style:font-size-asian="11.5pt" style:font-weight-asian="bold"/>
    </style:style>
    <style:style style:name="P168" style:family="paragraph" style:parent-style-name="Text_20_body">
      <style:paragraph-properties fo:margin-left="1.214cm" fo:margin-right="1.917cm" fo:margin-top="0.153cm" fo:margin-bottom="0cm" loext:contextual-spacing="false" fo:text-align="center" style:justify-single-word="false" fo:text-indent="0cm" style:auto-text-indent="false"/>
      <style:text-properties officeooo:paragraph-rsid="00843f9f"/>
    </style:style>
    <style:style style:name="P169" style:family="paragraph" style:parent-style-name="Text_20_body">
      <style:paragraph-properties fo:margin-top="0.019cm" fo:margin-bottom="0cm" loext:contextual-spacing="false"/>
      <style:text-properties fo:font-size="13.5pt" officeooo:paragraph-rsid="00843f9f" style:font-size-asian="13.5pt"/>
    </style:style>
    <style:style style:name="P170" style:family="paragraph" style:parent-style-name="Text_20_body">
      <style:paragraph-properties fo:margin-top="0.019cm" fo:margin-bottom="0cm" loext:contextual-spacing="false"/>
      <style:text-properties fo:font-size="11pt" fo:font-weight="bold" officeooo:paragraph-rsid="00843f9f" style:font-size-asian="11pt" style:font-weight-asian="bold"/>
    </style:style>
    <style:style style:name="P171" style:family="paragraph" style:parent-style-name="Text_20_body">
      <style:paragraph-properties fo:margin-top="0.019cm" fo:margin-bottom="0cm" loext:contextual-spacing="false"/>
      <style:text-properties fo:font-size="9.5pt" officeooo:paragraph-rsid="00843f9f" style:font-size-asian="9.5pt"/>
    </style:style>
    <style:style style:name="P172" style:family="paragraph" style:parent-style-name="Text_20_body">
      <style:paragraph-properties fo:margin-left="0.243cm" fo:margin-right="0.937cm" fo:text-align="justify" style:justify-single-word="false" fo:text-indent="1.219cm" style:auto-text-indent="false"/>
      <style:text-properties officeooo:paragraph-rsid="00843f9f"/>
    </style:style>
    <style:style style:name="P173" style:family="paragraph" style:parent-style-name="Text_20_body">
      <style:paragraph-properties fo:margin-left="0.243cm" fo:margin-right="0.949cm" fo:text-align="justify" style:justify-single-word="false" fo:text-indent="1.219cm" style:auto-text-indent="false"/>
      <style:text-properties officeooo:paragraph-rsid="00843f9f"/>
    </style:style>
    <style:style style:name="P174" style:family="paragraph" style:parent-style-name="Text_20_body">
      <style:paragraph-properties fo:margin-left="0.243cm" fo:margin-right="0.931cm" fo:line-height="100%" fo:text-align="justify" style:justify-single-word="false" fo:text-indent="1.219cm" style:auto-text-indent="false"/>
      <style:text-properties officeooo:paragraph-rsid="00843f9f"/>
    </style:style>
    <style:style style:name="P175" style:family="paragraph" style:parent-style-name="Text_20_body">
      <style:paragraph-properties fo:margin-left="1.464cm" fo:margin-right="0cm" fo:line-height="0.566cm" fo:text-align="justify" style:justify-single-word="false" fo:text-indent="0cm" style:auto-text-indent="false"/>
      <style:text-properties officeooo:paragraph-rsid="00843f9f"/>
    </style:style>
    <style:style style:name="P176" style:family="paragraph" style:parent-style-name="Text_20_body">
      <style:paragraph-properties fo:margin-left="0.243cm" fo:margin-right="0.938cm" fo:text-align="justify" style:justify-single-word="false" fo:text-indent="1.219cm" style:auto-text-indent="false"/>
      <style:text-properties officeooo:paragraph-rsid="00843f9f"/>
    </style:style>
    <style:style style:name="P177" style:family="paragraph" style:parent-style-name="Text_20_body">
      <style:paragraph-properties fo:margin-top="0.012cm" fo:margin-bottom="0cm" loext:contextual-spacing="false"/>
      <style:text-properties fo:font-size="12.5pt" officeooo:paragraph-rsid="00843f9f" style:font-size-asian="12.5pt"/>
    </style:style>
    <style:style style:name="P178" style:family="paragraph" style:parent-style-name="Text_20_body">
      <style:paragraph-properties fo:margin-top="0.012cm" fo:margin-bottom="0cm" loext:contextual-spacing="false"/>
      <style:text-properties fo:font-size="12.5pt" fo:font-weight="bold" officeooo:paragraph-rsid="00843f9f" style:font-size-asian="12.5pt" style:font-weight-asian="bold"/>
    </style:style>
    <style:style style:name="P179" style:family="paragraph" style:parent-style-name="Text_20_body">
      <style:paragraph-properties fo:margin-top="0.012cm" fo:margin-bottom="0cm" loext:contextual-spacing="false"/>
      <style:text-properties fo:font-size="13pt" officeooo:paragraph-rsid="00843f9f" style:font-size-asian="13pt"/>
    </style:style>
    <style:style style:name="P180" style:family="paragraph" style:parent-style-name="Text_20_body">
      <style:paragraph-properties fo:margin-top="0.012cm" fo:margin-bottom="0cm" loext:contextual-spacing="false"/>
      <style:text-properties fo:font-size="11pt" fo:font-weight="bold" officeooo:paragraph-rsid="00843f9f" style:font-size-asian="11pt" style:font-weight-asian="bold"/>
    </style:style>
    <style:style style:name="P181" style:family="paragraph" style:parent-style-name="Text_20_body">
      <style:paragraph-properties fo:margin-top="0.002cm" fo:margin-bottom="0cm" loext:contextual-spacing="false"/>
      <style:text-properties style:font-name="Arial MT" fo:font-size="14.5pt" officeooo:paragraph-rsid="00843f9f" style:font-size-asian="14.5pt"/>
    </style:style>
    <style:style style:name="P182" style:family="paragraph" style:parent-style-name="Text_20_body">
      <style:paragraph-properties fo:margin-top="0.002cm" fo:margin-bottom="0cm" loext:contextual-spacing="false"/>
      <style:text-properties fo:font-size="13.5pt" officeooo:paragraph-rsid="00843f9f" style:font-size-asian="13.5pt"/>
    </style:style>
    <style:style style:name="P183" style:family="paragraph" style:parent-style-name="Text_20_body">
      <style:paragraph-properties fo:margin-top="0.002cm" fo:margin-bottom="0cm" loext:contextual-spacing="false"/>
      <style:text-properties fo:font-size="16pt" officeooo:paragraph-rsid="00843f9f" style:font-size-asian="16pt"/>
    </style:style>
    <style:style style:name="P184" style:family="paragraph" style:parent-style-name="Text_20_body">
      <style:paragraph-properties fo:margin-top="0.002cm" fo:margin-bottom="0cm" loext:contextual-spacing="false"/>
      <style:text-properties fo:font-size="11.5pt" fo:font-weight="bold" officeooo:paragraph-rsid="00843f9f" style:font-size-asian="11.5pt" style:font-weight-asian="bold"/>
    </style:style>
    <style:style style:name="P185" style:family="paragraph" style:parent-style-name="Text_20_body">
      <style:paragraph-properties fo:margin-top="0.004cm" fo:margin-bottom="0cm" loext:contextual-spacing="false"/>
      <style:text-properties fo:font-size="12.5pt" fo:font-weight="bold" officeooo:paragraph-rsid="00843f9f" style:font-size-asian="12.5pt" style:font-weight-asian="bold"/>
    </style:style>
    <style:style style:name="P186" style:family="paragraph" style:parent-style-name="Text_20_body">
      <style:paragraph-properties fo:margin-top="0.007cm" fo:margin-bottom="0.002cm" loext:contextual-spacing="false"/>
      <style:text-properties fo:font-size="9pt" officeooo:paragraph-rsid="00843f9f" style:font-size-asian="9pt"/>
    </style:style>
    <style:style style:name="P187" style:family="paragraph" style:parent-style-name="Text_20_body">
      <style:paragraph-properties fo:margin-top="0.018cm" fo:margin-bottom="0cm" loext:contextual-spacing="false"/>
      <style:text-properties fo:font-size="13pt" officeooo:paragraph-rsid="00843f9f" style:font-size-asian="13pt"/>
    </style:style>
    <style:style style:name="P188" style:family="paragraph" style:parent-style-name="Text_20_body">
      <style:paragraph-properties fo:margin-top="0.018cm" fo:margin-bottom="0cm" loext:contextual-spacing="false"/>
      <style:text-properties fo:font-size="13.5pt" fo:font-weight="bold" officeooo:paragraph-rsid="00843f9f" style:font-size-asian="13.5pt" style:font-weight-asian="bold"/>
    </style:style>
    <style:style style:name="P189" style:family="paragraph" style:parent-style-name="Text_20_body">
      <style:paragraph-properties fo:margin-top="0.018cm" fo:margin-bottom="0cm" loext:contextual-spacing="false"/>
      <style:text-properties fo:font-size="13.5pt" officeooo:paragraph-rsid="00843f9f" style:font-size-asian="13.5pt"/>
    </style:style>
    <style:style style:name="P190" style:family="paragraph" style:parent-style-name="Text_20_body">
      <style:paragraph-properties fo:margin-top="0.018cm" fo:margin-bottom="0cm" loext:contextual-spacing="false"/>
      <style:text-properties fo:font-size="8.5pt" officeooo:paragraph-rsid="00843f9f" style:font-size-asian="8.5pt"/>
    </style:style>
    <style:style style:name="P191" style:family="paragraph" style:parent-style-name="Text_20_body">
      <style:paragraph-properties fo:margin-top="0.018cm" fo:margin-bottom="0cm" loext:contextual-spacing="false"/>
      <style:text-properties fo:font-size="17.5pt" fo:font-weight="bold" officeooo:paragraph-rsid="00843f9f" style:font-size-asian="17.5pt" style:font-weight-asian="bold"/>
    </style:style>
    <style:style style:name="P192" style:family="paragraph" style:parent-style-name="Text_20_body">
      <style:paragraph-properties fo:margin-top="0.018cm" fo:margin-bottom="0cm" loext:contextual-spacing="false"/>
      <style:text-properties fo:font-size="8pt" fo:font-weight="bold" officeooo:paragraph-rsid="00843f9f" style:font-size-asian="8pt" style:font-weight-asian="bold"/>
    </style:style>
    <style:style style:name="P193" style:family="paragraph" style:parent-style-name="Text_20_body">
      <style:paragraph-properties fo:margin-top="0.005cm" fo:margin-bottom="0cm" loext:contextual-spacing="false"/>
      <style:text-properties fo:font-size="9pt" officeooo:paragraph-rsid="00843f9f" style:font-size-asian="9pt"/>
    </style:style>
    <style:style style:name="P194" style:family="paragraph" style:parent-style-name="Text_20_body">
      <style:paragraph-properties fo:margin-top="0.005cm" fo:margin-bottom="0cm" loext:contextual-spacing="false"/>
      <style:text-properties fo:font-size="9pt" fo:font-weight="bold" officeooo:paragraph-rsid="00843f9f" style:font-size-asian="9pt" style:font-weight-asian="bold"/>
    </style:style>
    <style:style style:name="P195" style:family="paragraph" style:parent-style-name="Text_20_body">
      <style:paragraph-properties fo:margin-top="0.005cm" fo:margin-bottom="0cm" loext:contextual-spacing="false"/>
      <style:text-properties fo:font-size="13pt" officeooo:paragraph-rsid="00843f9f" style:font-size-asian="13pt"/>
    </style:style>
    <style:style style:name="P196" style:family="paragraph" style:parent-style-name="Text_20_body" style:master-page-name="Converted2">
      <style:paragraph-properties fo:margin-top="0.005cm" fo:margin-bottom="0cm" loext:contextual-spacing="false" style:page-number="auto"/>
      <style:text-properties fo:font-size="7pt" officeooo:paragraph-rsid="00843f9f" style:font-size-asian="7pt"/>
    </style:style>
    <style:style style:name="P197" style:family="paragraph" style:parent-style-name="Text_20_body">
      <style:paragraph-properties fo:margin-top="0.011cm" fo:margin-bottom="0cm" loext:contextual-spacing="false"/>
      <style:text-properties fo:font-size="11.5pt" officeooo:paragraph-rsid="00843f9f" style:font-size-asian="11.5pt"/>
    </style:style>
    <style:style style:name="P198" style:family="paragraph" style:parent-style-name="Text_20_body">
      <style:paragraph-properties fo:margin-top="0.011cm" fo:margin-bottom="0cm" loext:contextual-spacing="false"/>
      <style:text-properties fo:font-size="11.5pt" fo:font-weight="bold" officeooo:paragraph-rsid="00843f9f" style:font-size-asian="11.5pt" style:font-weight-asian="bold"/>
    </style:style>
    <style:style style:name="P199" style:family="paragraph" style:parent-style-name="Text_20_body">
      <style:paragraph-properties fo:margin-top="0.011cm" fo:margin-bottom="0cm" loext:contextual-spacing="false"/>
      <style:text-properties fo:font-size="9pt" fo:font-weight="bold" officeooo:paragraph-rsid="00843f9f" style:font-size-asian="9pt" style:font-weight-asian="bold"/>
    </style:style>
    <style:style style:name="P200" style:family="paragraph" style:parent-style-name="Text_20_body">
      <style:paragraph-properties fo:margin-top="0.011cm" fo:margin-bottom="0cm" loext:contextual-spacing="false"/>
      <style:text-properties fo:font-size="15pt" officeooo:paragraph-rsid="00843f9f" style:font-size-asian="15pt"/>
    </style:style>
    <style:style style:name="P201" style:family="paragraph" style:parent-style-name="Text_20_body">
      <style:paragraph-properties fo:margin-left="0.21cm" fo:margin-right="0.28cm" fo:margin-top="0.002cm" fo:margin-bottom="0cm" loext:contextual-spacing="false" fo:text-indent="0cm" style:auto-text-indent="false"/>
      <style:text-properties officeooo:paragraph-rsid="00843f9f"/>
    </style:style>
    <style:style style:name="P202" style:family="paragraph" style:parent-style-name="Text_20_body">
      <style:paragraph-properties fo:margin-left="0.386cm" fo:margin-right="0cm" fo:margin-top="0.153cm" fo:margin-bottom="0cm" loext:contextual-spacing="false" fo:line-height="0.568cm" fo:text-indent="0cm" style:auto-text-indent="false"/>
      <style:text-properties officeooo:paragraph-rsid="00843f9f"/>
    </style:style>
    <style:style style:name="P203" style:family="paragraph" style:parent-style-name="Text_20_body">
      <style:paragraph-properties fo:margin-left="0.386cm" fo:margin-right="0cm" fo:margin-top="0.153cm" fo:margin-bottom="0cm" loext:contextual-spacing="false" fo:text-indent="0cm" style:auto-text-indent="false">
        <style:tab-stops>
          <style:tab-stop style:position="8.721cm"/>
          <style:tab-stop style:position="14.432cm"/>
          <style:tab-stop style:position="16.762cm"/>
        </style:tab-stops>
      </style:paragraph-properties>
      <style:text-properties officeooo:paragraph-rsid="00843f9f"/>
    </style:style>
    <style:style style:name="P204" style:family="paragraph" style:parent-style-name="Text_20_body">
      <style:paragraph-properties fo:margin-left="0.386cm" fo:margin-right="0cm" fo:margin-top="0.153cm" fo:margin-bottom="0cm" loext:contextual-spacing="false" fo:text-indent="0cm" style:auto-text-indent="false">
        <style:tab-stops>
          <style:tab-stop style:position="5.292cm"/>
          <style:tab-stop style:position="7.061cm"/>
          <style:tab-stop style:position="9.063cm"/>
        </style:tab-stops>
      </style:paragraph-properties>
      <style:text-properties officeooo:paragraph-rsid="00843f9f"/>
    </style:style>
    <style:style style:name="P205" style:family="paragraph" style:parent-style-name="Text_20_body">
      <style:paragraph-properties fo:margin-left="0.386cm" fo:margin-right="0cm" fo:margin-top="0.153cm" fo:margin-bottom="0cm" loext:contextual-spacing="false" fo:line-height="0.568cm" fo:text-align="center" style:justify-single-word="false" fo:text-indent="0cm" style:auto-text-indent="false"/>
      <style:text-properties fo:font-weight="bold" officeooo:rsid="00843f9f" officeooo:paragraph-rsid="00843f9f" style:font-weight-asian="bold" style:font-weight-complex="bold"/>
    </style:style>
    <style:style style:name="P206" style:family="paragraph" style:parent-style-name="Text_20_body">
      <style:paragraph-properties fo:margin-left="0.386cm" fo:margin-right="0cm" fo:text-indent="0cm" style:auto-text-indent="false">
        <style:tab-stops>
          <style:tab-stop style:position="16.554cm"/>
        </style:tab-stops>
      </style:paragraph-properties>
      <style:text-properties officeooo:paragraph-rsid="00843f9f"/>
    </style:style>
    <style:style style:name="P207" style:family="paragraph" style:parent-style-name="Text_20_body">
      <style:paragraph-properties fo:margin-left="0.386cm" fo:margin-right="0cm" fo:text-indent="0cm" style:auto-text-indent="false">
        <style:tab-stops>
          <style:tab-stop style:position="16.962cm"/>
        </style:tab-stops>
      </style:paragraph-properties>
      <style:text-properties officeooo:paragraph-rsid="00843f9f"/>
    </style:style>
    <style:style style:name="P208" style:family="paragraph" style:parent-style-name="Text_20_body">
      <style:paragraph-properties fo:margin-left="0.386cm" fo:margin-right="0cm" fo:line-height="0.568cm" fo:text-indent="0cm" style:auto-text-indent="false">
        <style:tab-stops>
          <style:tab-stop style:position="1.482cm"/>
        </style:tab-stops>
      </style:paragraph-properties>
      <style:text-properties officeooo:paragraph-rsid="00843f9f"/>
    </style:style>
    <style:style style:name="P209" style:family="paragraph" style:parent-style-name="Text_20_body">
      <style:paragraph-properties fo:margin-left="0.386cm" fo:margin-right="0cm" fo:text-indent="0cm" style:auto-text-indent="false">
        <style:tab-stops>
          <style:tab-stop style:position="1.482cm"/>
        </style:tab-stops>
      </style:paragraph-properties>
      <style:text-properties officeooo:paragraph-rsid="00843f9f"/>
    </style:style>
    <style:style style:name="P210" style:family="paragraph" style:parent-style-name="Text_20_body">
      <style:paragraph-properties fo:margin-left="0.386cm" fo:margin-right="0cm" fo:line-height="0.566cm" fo:text-indent="0cm" style:auto-text-indent="false"/>
      <style:text-properties officeooo:paragraph-rsid="00843f9f"/>
    </style:style>
    <style:style style:name="P211" style:family="paragraph" style:parent-style-name="Text_20_body">
      <style:paragraph-properties fo:margin-left="0.386cm" fo:margin-right="0cm" fo:text-indent="0cm" style:auto-text-indent="false"/>
      <style:text-properties officeooo:paragraph-rsid="00843f9f"/>
    </style:style>
    <style:style style:name="P212" style:family="paragraph" style:parent-style-name="Text_20_body">
      <style:paragraph-properties fo:margin-left="0.386cm" fo:margin-right="0cm" fo:margin-top="0.37cm" fo:margin-bottom="0cm" loext:contextual-spacing="false" fo:line-height="0.568cm" fo:text-indent="0cm" style:auto-text-indent="false">
        <style:tab-stops>
          <style:tab-stop style:position="1.482cm"/>
        </style:tab-stops>
      </style:paragraph-properties>
      <style:text-properties officeooo:paragraph-rsid="00843f9f"/>
    </style:style>
    <style:style style:name="P213" style:family="paragraph" style:parent-style-name="Text_20_body">
      <style:paragraph-properties fo:margin-left="0.386cm" fo:margin-right="0cm" fo:margin-top="0.466cm" fo:margin-bottom="0cm" loext:contextual-spacing="false" fo:text-indent="0cm" style:auto-text-indent="false">
        <style:tab-stops>
          <style:tab-stop style:position="15.568cm"/>
          <style:tab-stop style:position="16.914cm"/>
        </style:tab-stops>
      </style:paragraph-properties>
      <style:text-properties officeooo:paragraph-rsid="00843f9f"/>
    </style:style>
    <style:style style:name="P214" style:family="paragraph" style:parent-style-name="Text_20_body">
      <style:paragraph-properties fo:margin-left="0.386cm" fo:margin-right="0cm" fo:margin-top="0.083cm" fo:margin-bottom="0cm" loext:contextual-spacing="false" fo:text-indent="0cm" style:auto-text-indent="false">
        <style:tab-stops>
          <style:tab-stop style:position="16.912cm"/>
        </style:tab-stops>
      </style:paragraph-properties>
      <style:text-properties officeooo:paragraph-rsid="00843f9f"/>
    </style:style>
    <style:style style:name="P215" style:family="paragraph" style:parent-style-name="Text_20_body">
      <style:paragraph-properties fo:margin-left="4.491cm" fo:margin-right="5.371cm" fo:margin-top="0.152cm" fo:margin-bottom="0cm" loext:contextual-spacing="false" fo:text-align="center" style:justify-single-word="false" fo:text-indent="0cm" style:auto-text-indent="false"/>
      <style:text-properties officeooo:paragraph-rsid="00843f9f"/>
    </style:style>
    <style:style style:name="P216" style:family="paragraph" style:parent-style-name="Text_20_body">
      <style:paragraph-properties fo:margin-left="0.42cm" fo:margin-right="1.289cm" fo:text-align="justify" style:justify-single-word="false" fo:text-indent="1.219cm" style:auto-text-indent="false"/>
      <style:text-properties officeooo:paragraph-rsid="00843f9f"/>
    </style:style>
    <style:style style:name="P217" style:family="paragraph" style:parent-style-name="Text_20_body">
      <style:paragraph-properties fo:margin-left="0.42cm" fo:margin-right="1.302cm" fo:margin-top="0.007cm" fo:margin-bottom="0cm" loext:contextual-spacing="false" fo:text-align="justify" style:justify-single-word="false" fo:text-indent="1.219cm" style:auto-text-indent="false"/>
      <style:text-properties officeooo:paragraph-rsid="00843f9f"/>
    </style:style>
    <style:style style:name="P218" style:family="paragraph" style:parent-style-name="Text_20_body">
      <style:paragraph-properties fo:margin-left="0.42cm" fo:margin-right="1.302cm" fo:text-align="justify" style:justify-single-word="false" fo:text-indent="1.219cm" style:auto-text-indent="false"/>
      <style:text-properties officeooo:paragraph-rsid="00843f9f"/>
    </style:style>
    <style:style style:name="P219" style:family="paragraph" style:parent-style-name="Text_20_body">
      <style:paragraph-properties fo:margin-left="0.42cm" fo:margin-right="1.284cm" fo:text-align="justify" style:justify-single-word="false" fo:text-indent="1.219cm" style:auto-text-indent="false"/>
      <style:text-properties officeooo:paragraph-rsid="00843f9f"/>
    </style:style>
    <style:style style:name="P220" style:family="paragraph" style:parent-style-name="Text_20_body">
      <style:paragraph-properties fo:margin-left="1.64cm" fo:margin-right="0cm" fo:line-height="0.566cm" fo:text-align="justify" style:justify-single-word="false" fo:text-indent="0cm" style:auto-text-indent="false"/>
      <style:text-properties officeooo:paragraph-rsid="00843f9f"/>
    </style:style>
    <style:style style:name="P221" style:family="paragraph" style:parent-style-name="Text_20_body">
      <style:paragraph-properties fo:margin-left="0.42cm" fo:margin-right="1.293cm" fo:text-align="justify" style:justify-single-word="false" fo:text-indent="1.219cm" style:auto-text-indent="false"/>
      <style:text-properties officeooo:paragraph-rsid="00843f9f"/>
    </style:style>
    <style:style style:name="P222" style:family="paragraph" style:parent-style-name="Text_20_body">
      <style:paragraph-properties fo:margin-left="1.157cm" fo:margin-right="0cm" fo:line-height="0.566cm" fo:text-indent="0cm" style:auto-text-indent="false"/>
      <style:text-properties officeooo:paragraph-rsid="00843f9f"/>
    </style:style>
    <style:style style:name="P223" style:family="paragraph" style:parent-style-name="Text_20_body">
      <style:paragraph-properties fo:margin-top="0.016cm" fo:margin-bottom="0cm" loext:contextual-spacing="false"/>
      <style:text-properties fo:font-weight="bold" officeooo:paragraph-rsid="00843f9f" style:font-weight-asian="bold"/>
    </style:style>
    <style:style style:name="P224" style:family="paragraph" style:parent-style-name="Text_20_body">
      <style:paragraph-properties fo:margin-left="0.963cm" fo:margin-right="0cm" fo:margin-top="0.002cm" fo:margin-bottom="0cm" loext:contextual-spacing="false" fo:line-height="100%" fo:text-align="start" style:justify-single-word="false" fo:text-indent="-0.579cm" style:auto-text-indent="false">
        <style:tab-stops>
          <style:tab-stop style:position="0.965cm"/>
        </style:tab-stops>
      </style:paragraph-properties>
      <style:text-properties fo:font-weight="bold" officeooo:rsid="00843f9f" officeooo:paragraph-rsid="00843f9f" style:font-weight-asian="bold" style:font-weight-complex="bold"/>
    </style:style>
    <style:style style:name="P225" style:family="paragraph" style:parent-style-name="Text_20_body">
      <style:paragraph-properties fo:margin-left="0.386cm" fo:margin-right="4.664cm" fo:margin-top="0.323cm" fo:margin-bottom="0cm" loext:contextual-spacing="false" fo:text-indent="0cm" style:auto-text-indent="false"/>
      <style:text-properties officeooo:paragraph-rsid="00843f9f"/>
    </style:style>
    <style:style style:name="P226" style:family="paragraph">
      <loext:graphic-properties draw:fill="none"/>
      <style:paragraph-properties fo:text-align="center"/>
    </style:style>
    <style:style style:name="T1" style:family="text">
      <style:text-properties officeooo:rsid="005ffed0"/>
    </style:style>
    <style:style style:name="T2" style:family="text">
      <style:text-properties fo:letter-spacing="-0.005cm"/>
    </style:style>
    <style:style style:name="T3" style:family="text">
      <style:text-properties fo:letter-spacing="-0.019cm"/>
    </style:style>
    <style:style style:name="T4" style:family="text">
      <style:text-properties fo:letter-spacing="0.004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text-scale="99%"/>
    </style:style>
    <style:style style:name="T7" style:family="text">
      <style:text-properties fo:letter-spacing="-0.018cm"/>
    </style:style>
    <style:style style:name="T8" style:family="text">
      <style:text-properties fo:letter-spacing="0.005cm"/>
    </style:style>
    <style:style style:name="T9" style:family="text">
      <style:text-properties fo:letter-spacing="-0.007cm"/>
    </style:style>
    <style:style style:name="T10" style:family="text">
      <style:text-properties fo:letter-spacing="-0.009cm"/>
    </style:style>
    <style:style style:name="T11" style:family="text">
      <style:text-properties fo:letter-spacing="-0.012cm"/>
    </style:style>
    <style:style style:name="T12" style:family="text">
      <style:text-properties fo:letter-spacing="0.002cm"/>
    </style:style>
    <style:style style:name="T13" style:family="text">
      <style:text-properties fo:letter-spacing="-0.002cm"/>
    </style:style>
    <style:style style:name="T14" style:family="text">
      <style:text-properties fo:letter-spacing="0.123cm"/>
    </style:style>
    <style:style style:name="T15" style:family="text">
      <style:text-properties fo:letter-spacing="0.185cm"/>
    </style:style>
    <style:style style:name="T16" style:family="text">
      <style:text-properties fo:letter-spacing="0.053cm"/>
    </style:style>
    <style:style style:name="T17" style:family="text">
      <style:text-properties fo:letter-spacing="0.056cm"/>
    </style:style>
    <style:style style:name="T18" style:family="text">
      <style:text-properties fo:letter-spacing="-0.12cm"/>
    </style:style>
    <style:style style:name="T19" style:family="text">
      <style:text-properties fo:letter-spacing="-0.004cm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officeooo:rsid="00843f9f" style:font-size-asian="14pt"/>
    </style:style>
    <style:style style:name="T22" style:family="text">
      <style:text-properties fo:font-size="14pt" fo:letter-spacing="-0.009cm" style:font-size-asian="14pt"/>
    </style:style>
    <style:style style:name="T23" style:family="text">
      <style:text-properties fo:font-size="14pt" fo:letter-spacing="-0.009cm" fo:font-weight="bold" style:font-size-asian="14pt" style:font-weight-asian="bold"/>
    </style:style>
    <style:style style:name="T24" style:family="text">
      <style:text-properties fo:font-size="14pt" fo:letter-spacing="-0.002cm" style:font-size-asian="14pt"/>
    </style:style>
    <style:style style:name="T25" style:family="text">
      <style:text-properties fo:font-size="14pt" fo:letter-spacing="-0.002cm" fo:font-weight="bold" style:font-size-asian="14pt" style:font-weight-asian="bold"/>
    </style:style>
    <style:style style:name="T26" style:family="text">
      <style:text-properties fo:font-size="14pt" fo:font-weight="bold" style:font-size-asian="14pt" style:font-weight-asian="bold"/>
    </style:style>
    <style:style style:name="T27" style:family="text">
      <style:text-properties fo:font-size="14pt" fo:letter-spacing="0.007cm" style:font-size-asian="14pt"/>
    </style:style>
    <style:style style:name="T28" style:family="text">
      <style:text-properties fo:font-size="14pt" style:text-underline-style="solid" style:text-underline-width="auto" style:text-underline-color="font-color" style:font-size-asian="14pt"/>
    </style:style>
    <style:style style:name="T29" style:family="text">
      <style:text-properties fo:font-size="14pt" style:text-underline-style="solid" style:text-underline-width="auto" style:text-underline-color="font-color" style:font-size-asian="14pt" style:text-scale="99%"/>
    </style:style>
    <style:style style:name="T30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31" style:family="text">
      <style:text-properties fo:font-size="14pt" fo:letter-spacing="0.018cm" style:font-size-asian="14pt"/>
    </style:style>
    <style:style style:name="T32" style:family="text">
      <style:text-properties fo:font-size="14pt" fo:letter-spacing="0.03cm" style:font-size-asian="14pt"/>
    </style:style>
    <style:style style:name="T33" style:family="text">
      <style:text-properties fo:font-size="14pt" fo:letter-spacing="0.019cm" style:font-size-asian="14pt"/>
    </style:style>
    <style:style style:name="T34" style:family="text">
      <style:text-properties fo:font-size="14pt" fo:letter-spacing="0.023cm" style:font-size-asian="14pt"/>
    </style:style>
    <style:style style:name="T35" style:family="text">
      <style:text-properties fo:font-size="14pt" fo:letter-spacing="0.016cm" style:font-size-asian="14pt"/>
    </style:style>
    <style:style style:name="T36" style:family="text">
      <style:text-properties fo:font-size="14pt" fo:letter-spacing="0.021cm" style:font-size-asian="14pt"/>
    </style:style>
    <style:style style:name="T37" style:family="text">
      <style:text-properties fo:font-size="14pt" fo:letter-spacing="-0.118cm" style:font-size-asian="14pt"/>
    </style:style>
    <style:style style:name="T38" style:family="text">
      <style:text-properties fo:font-size="14pt" fo:letter-spacing="-0.118cm" fo:font-weight="bold" style:font-size-asian="14pt" style:font-weight-asian="bold"/>
    </style:style>
    <style:style style:name="T39" style:family="text">
      <style:text-properties fo:font-size="14pt" fo:letter-spacing="-0.004cm" style:font-size-asian="14pt"/>
    </style:style>
    <style:style style:name="T40" style:family="text">
      <style:text-properties fo:font-size="14pt" fo:letter-spacing="-0.004cm" fo:font-weight="bold" style:font-size-asian="14pt" style:font-weight-asian="bold"/>
    </style:style>
    <style:style style:name="T41" style:family="text">
      <style:text-properties fo:font-size="14pt" fo:letter-spacing="0.004cm" style:font-size-asian="14pt"/>
    </style:style>
    <style:style style:name="T42" style:family="text">
      <style:text-properties fo:font-size="14pt" fo:letter-spacing="0.004cm" fo:font-weight="bold" style:font-size-asian="14pt" style:font-weight-asian="bold"/>
    </style:style>
    <style:style style:name="T43" style:family="text">
      <style:text-properties fo:font-size="14pt" fo:letter-spacing="0.002cm" style:font-size-asian="14pt"/>
    </style:style>
    <style:style style:name="T44" style:family="text">
      <style:text-properties fo:font-size="14pt" fo:letter-spacing="-0.012cm" style:font-size-asian="14pt"/>
    </style:style>
    <style:style style:name="T45" style:family="text">
      <style:text-properties fo:font-size="14pt" fo:letter-spacing="-0.012cm" fo:font-weight="bold" style:font-size-asian="14pt" style:font-weight-asian="bold"/>
    </style:style>
    <style:style style:name="T46" style:family="text">
      <style:text-properties fo:font-size="14pt" fo:letter-spacing="-0.016cm" style:font-size-asian="14pt"/>
    </style:style>
    <style:style style:name="T47" style:family="text">
      <style:text-properties fo:font-size="14pt" fo:letter-spacing="-0.016cm" fo:font-weight="bold" style:font-size-asian="14pt" style:font-weight-asian="bold"/>
    </style:style>
    <style:style style:name="T48" style:family="text">
      <style:text-properties fo:font-size="14pt" fo:letter-spacing="-0.007cm" style:font-size-asian="14pt"/>
    </style:style>
    <style:style style:name="T49" style:family="text">
      <style:text-properties fo:font-size="14pt" fo:letter-spacing="-0.007cm" fo:font-weight="bold" style:font-size-asian="14pt" style:font-weight-asian="bold"/>
    </style:style>
    <style:style style:name="T50" style:family="text">
      <style:text-properties fo:font-size="14pt" fo:letter-spacing="-0.005cm" style:font-size-asian="14pt"/>
    </style:style>
    <style:style style:name="T51" style:family="text">
      <style:text-properties fo:font-size="14pt" fo:letter-spacing="-0.005cm" fo:font-weight="bold" style:font-size-asian="14pt" style:font-weight-asian="bold"/>
    </style:style>
    <style:style style:name="T52" style:family="text">
      <style:text-properties fo:font-size="14pt" fo:letter-spacing="-0.005cm" style:text-underline-style="solid" style:text-underline-width="auto" style:text-underline-color="font-color" style:font-size-asian="14pt"/>
    </style:style>
    <style:style style:name="T53" style:family="text">
      <style:text-properties fo:font-size="14pt" fo:letter-spacing="-0.011cm" style:font-size-asian="14pt"/>
    </style:style>
    <style:style style:name="T54" style:family="text">
      <style:text-properties fo:font-size="14pt" fo:letter-spacing="-0.011cm" fo:font-weight="bold" style:font-size-asian="14pt" style:font-weight-asian="bold"/>
    </style:style>
    <style:style style:name="T55" style:family="text">
      <style:text-properties fo:font-size="14pt" fo:letter-spacing="-0.011cm" style:text-underline-style="solid" style:text-underline-width="auto" style:text-underline-color="font-color" style:font-size-asian="14pt"/>
    </style:style>
    <style:style style:name="T56" style:family="text">
      <style:text-properties fo:font-size="14pt" fo:letter-spacing="0.005cm" style:font-size-asian="14pt"/>
    </style:style>
    <style:style style:name="T57" style:family="text">
      <style:text-properties fo:font-size="14pt" fo:letter-spacing="0.012cm" style:font-size-asian="14pt"/>
    </style:style>
    <style:style style:name="T58" style:family="text">
      <style:text-properties fo:font-size="14pt" fo:letter-spacing="0.012cm" fo:font-weight="bold" style:font-size-asian="14pt" style:font-weight-asian="bold"/>
    </style:style>
    <style:style style:name="T59" style:family="text">
      <style:text-properties fo:font-size="14pt" fo:letter-spacing="0.009cm" style:font-size-asian="14pt"/>
    </style:style>
    <style:style style:name="T60" style:family="text">
      <style:text-properties fo:font-size="14pt" fo:letter-spacing="-0.014cm" style:font-size-asian="14pt"/>
    </style:style>
    <style:style style:name="T61" style:family="text">
      <style:text-properties fo:font-size="14pt" fo:letter-spacing="-0.014cm" fo:font-weight="bold" style:font-size-asian="14pt" style:font-weight-asian="bold"/>
    </style:style>
    <style:style style:name="T62" style:family="text">
      <style:text-properties fo:font-size="14pt" fo:letter-spacing="0.109cm" style:font-size-asian="14pt"/>
    </style:style>
    <style:style style:name="T63" style:family="text">
      <style:text-properties fo:font-size="14pt" fo:font-style="italic" fo:font-weight="bold" style:font-size-asian="14pt" style:font-style-asian="italic" style:font-weight-asian="bold"/>
    </style:style>
    <style:style style:name="T64" style:family="text">
      <style:text-properties fo:font-size="14pt" fo:letter-spacing="0.042cm" style:font-size-asian="14pt"/>
    </style:style>
    <style:style style:name="T65" style:family="text">
      <style:text-properties fo:font-size="14pt" fo:letter-spacing="0.164cm" style:font-size-asian="14pt"/>
    </style:style>
    <style:style style:name="T66" style:family="text">
      <style:text-properties fo:font-size="14pt" fo:letter-spacing="0.161cm" fo:font-weight="bold" style:font-size-asian="14pt" style:font-weight-asian="bold"/>
    </style:style>
    <style:style style:name="T67" style:family="text">
      <style:text-properties fo:font-size="14pt" fo:letter-spacing="0.157cm" style:font-size-asian="14pt"/>
    </style:style>
    <style:style style:name="T68" style:family="text">
      <style:text-properties fo:font-size="14pt" fo:letter-spacing="0.155cm" style:font-size-asian="14pt"/>
    </style:style>
    <style:style style:name="T69" style:family="text">
      <style:text-properties fo:font-size="14pt" fo:letter-spacing="0.162cm" style:font-size-asian="14pt"/>
    </style:style>
    <style:style style:name="T70" style:family="text">
      <style:text-properties fo:font-size="14pt" fo:letter-spacing="0.171cm" style:font-size-asian="14pt"/>
    </style:style>
    <style:style style:name="T71" style:family="text">
      <style:text-properties fo:font-size="14pt" fo:letter-spacing="-0.026cm" style:font-size-asian="14pt"/>
    </style:style>
    <style:style style:name="T72" style:family="text">
      <style:text-properties fo:font-size="14pt" fo:letter-spacing="-0.018cm" style:font-size-asian="14pt"/>
    </style:style>
    <style:style style:name="T73" style:family="text">
      <style:text-properties fo:font-size="14pt" fo:letter-spacing="-0.018cm" fo:font-weight="bold" style:font-size-asian="14pt" style:font-weight-asian="bold"/>
    </style:style>
    <style:style style:name="T74" style:family="text">
      <style:text-properties fo:font-size="14pt" fo:letter-spacing="0.102cm" style:font-size-asian="14pt"/>
    </style:style>
    <style:style style:name="T75" style:family="text">
      <style:text-properties fo:font-size="14pt" fo:letter-spacing="0.078cm" style:font-size-asian="14pt"/>
    </style:style>
    <style:style style:name="T76" style:family="text">
      <style:text-properties fo:font-size="14pt" fo:letter-spacing="0.071cm" style:font-size-asian="14pt"/>
    </style:style>
    <style:style style:name="T77" style:family="text">
      <style:text-properties fo:font-size="14pt" fo:letter-spacing="0.071cm" fo:font-weight="bold" style:font-size-asian="14pt" style:font-weight-asian="bold"/>
    </style:style>
    <style:style style:name="T78" style:family="text">
      <style:text-properties fo:font-size="14pt" fo:letter-spacing="0.065cm" style:font-size-asian="14pt"/>
    </style:style>
    <style:style style:name="T79" style:family="text">
      <style:text-properties fo:font-size="14pt" fo:letter-spacing="0.067cm" style:font-size-asian="14pt"/>
    </style:style>
    <style:style style:name="T80" style:family="text">
      <style:text-properties fo:font-size="14pt" fo:letter-spacing="0.081cm" style:font-size-asian="14pt"/>
    </style:style>
    <style:style style:name="T81" style:family="text">
      <style:text-properties fo:font-size="14pt" fo:letter-spacing="0.079cm" fo:font-weight="bold" style:font-size-asian="14pt" style:font-weight-asian="bold"/>
    </style:style>
    <style:style style:name="T82" style:family="text">
      <style:text-properties fo:font-size="14pt" fo:letter-spacing="0.085cm" style:font-size-asian="14pt"/>
    </style:style>
    <style:style style:name="T83" style:family="text">
      <style:text-properties fo:font-size="14pt" fo:letter-spacing="0.118cm" style:font-size-asian="14pt"/>
    </style:style>
    <style:style style:name="T84" style:family="text">
      <style:text-properties fo:font-size="14pt" fo:letter-spacing="0.111cm" style:font-size-asian="14pt"/>
    </style:style>
    <style:style style:name="T85" style:family="text">
      <style:text-properties fo:font-size="14pt" fo:letter-spacing="0.113cm" style:font-size-asian="14pt"/>
    </style:style>
    <style:style style:name="T86" style:family="text">
      <style:text-properties fo:font-size="14pt" fo:letter-spacing="0.134cm" style:font-size-asian="14pt"/>
    </style:style>
    <style:style style:name="T87" style:family="text"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T88" style:family="text">
      <style:text-properties fo:font-size="14pt" fo:letter-spacing="0.141cm" fo:font-weight="bold" style:font-size-asian="14pt" style:font-weight-asian="bold"/>
    </style:style>
    <style:style style:name="T89" style:family="text">
      <style:text-properties fo:font-size="14pt" fo:letter-spacing="0.141cm" style:font-size-asian="14pt"/>
    </style:style>
    <style:style style:name="T90" style:family="text">
      <style:text-properties fo:font-size="14pt" fo:letter-spacing="0.136cm" style:font-size-asian="14pt"/>
    </style:style>
    <style:style style:name="T91" style:family="text">
      <style:text-properties fo:font-size="14pt" fo:letter-spacing="0.15cm" fo:font-weight="bold" style:font-size-asian="14pt" style:font-weight-asian="bold"/>
    </style:style>
    <style:style style:name="T92" style:family="text">
      <style:text-properties fo:font-size="14pt" fo:letter-spacing="-0.019cm" style:font-size-asian="14pt"/>
    </style:style>
    <style:style style:name="T93" style:family="text">
      <style:text-properties fo:font-size="12pt" style:font-size-asian="12pt"/>
    </style:style>
    <style:style style:name="T94" style:family="text">
      <style:text-properties fo:font-size="12pt" fo:letter-spacing="0.088cm" style:font-size-asian="12pt"/>
    </style:style>
    <style:style style:name="T95" style:family="text">
      <style:text-properties fo:font-size="12pt" fo:letter-spacing="0.072cm" style:font-size-asian="12pt"/>
    </style:style>
    <style:style style:name="T96" style:family="text">
      <style:text-properties fo:font-size="12pt" fo:letter-spacing="0.083cm" style:font-size-asian="12pt"/>
    </style:style>
    <style:style style:name="T97" style:family="text">
      <style:text-properties style:font-name="Arial MT" fo:font-size="14pt" style:font-size-asian="14pt"/>
    </style:style>
    <style:style style:name="T98" style:family="text">
      <style:text-properties style:font-name="Symbol" fo:font-size="13.5pt" style:font-size-asian="13.5pt"/>
    </style:style>
    <style:style style:name="T99" style:family="text">
      <style:text-properties fo:font-size="13.5pt" style:font-size-asian="13.5pt"/>
    </style:style>
    <style:style style:name="T100" style:family="text">
      <style:text-properties fo:font-size="13.5pt" fo:letter-spacing="0.018cm" style:font-size-asian="13.5pt"/>
    </style:style>
    <style:style style:name="T101" style:family="text">
      <style:text-properties fo:font-size="13.5pt" style:text-underline-style="solid" style:text-underline-width="auto" style:text-underline-color="font-color" style:font-size-asian="13.5pt"/>
    </style:style>
    <style:style style:name="T102" style:family="text">
      <style:text-properties fo:font-size="13.5pt" style:text-underline-style="solid" style:text-underline-width="auto" style:text-underline-color="font-color" style:font-size-asian="13.5pt" style:text-scale="99%"/>
    </style:style>
    <style:style style:name="T103" style:family="text">
      <style:text-properties fo:font-size="13.5pt" style:text-underline-style="solid" style:text-underline-width="auto" style:text-underline-color="font-color" style:font-size-asian="13.5pt" style:text-scale="31%"/>
    </style:style>
    <style:style style:name="T104" style:family="text">
      <style:text-properties fo:font-size="13.5pt" style:text-underline-style="solid" style:text-underline-width="auto" style:text-underline-color="font-color" style:font-size-asian="13.5pt" style:text-scale="13%"/>
    </style:style>
    <style:style style:name="T105" style:family="text">
      <style:text-properties fo:font-size="13.5pt" fo:letter-spacing="-0.002cm" style:font-size-asian="13.5pt"/>
    </style:style>
    <style:style style:name="T106" style:family="text">
      <style:text-properties fo:font-size="13.5pt" fo:letter-spacing="-0.007cm" style:font-size-asian="13.5pt"/>
    </style:style>
    <style:style style:name="T107" style:family="text">
      <style:text-properties fo:font-size="13.5pt" fo:letter-spacing="-0.004cm" style:font-size-asian="13.5pt"/>
    </style:style>
    <style:style style:name="T108" style:family="text">
      <style:text-properties fo:font-size="13.5pt" fo:letter-spacing="-0.014cm" style:font-size-asian="13.5pt"/>
    </style:style>
    <style:style style:name="T109" style:family="text">
      <style:text-properties fo:font-size="13.5pt" fo:letter-spacing="-0.011cm" style:font-size-asian="13.5pt"/>
    </style:style>
    <style:style style:name="T110" style:family="text">
      <style:text-properties fo:font-size="13.5pt" fo:letter-spacing="-0.011cm" fo:font-weight="bold" style:font-size-asian="13.5pt" style:font-weight-asian="bold"/>
    </style:style>
    <style:style style:name="T111" style:family="text">
      <style:text-properties fo:font-size="13.5pt" fo:letter-spacing="-0.012cm" style:font-size-asian="13.5pt"/>
    </style:style>
    <style:style style:name="T112" style:family="text">
      <style:text-properties fo:font-size="13.5pt" fo:letter-spacing="-0.009cm" style:font-size-asian="13.5pt"/>
    </style:style>
    <style:style style:name="T113" style:family="text">
      <style:text-properties fo:font-size="13.5pt" fo:font-weight="bold" style:font-size-asian="13.5pt" style:font-weight-asian="bold"/>
    </style:style>
    <style:style style:name="T114" style:family="text">
      <style:text-properties fo:font-size="13.5pt" fo:font-style="italic" fo:font-weight="bold" style:font-size-asian="13.5pt" style:font-style-asian="italic" style:font-weight-asian="bold"/>
    </style:style>
    <style:style style:name="T115" style:family="text">
      <style:text-properties fo:font-size="13.5pt" fo:letter-spacing="0.152cm" style:font-size-asian="13.5pt"/>
    </style:style>
    <style:style style:name="T116" style:family="text">
      <style:text-properties fo:font-size="13.5pt" fo:letter-spacing="0.104cm" style:font-size-asian="13.5pt"/>
    </style:style>
    <style:style style:name="T117" style:family="text">
      <style:text-properties fo:font-size="13.5pt" fo:letter-spacing="0.023cm" style:font-size-asian="13.5pt"/>
    </style:style>
    <style:style style:name="T118" style:family="text">
      <style:text-properties fo:font-size="13.5pt" fo:letter-spacing="0.002cm" style:font-size-asian="13.5pt"/>
    </style:style>
    <style:style style:name="T119" style:family="text">
      <style:text-properties fo:font-size="13.5pt" fo:letter-spacing="-0.115cm" style:font-size-asian="13.5pt"/>
    </style:style>
    <style:style style:name="T120" style:family="text">
      <style:text-properties fo:font-size="13.5pt" fo:letter-spacing="0.032cm" style:font-size-asian="13.5pt"/>
    </style:style>
    <style:style style:name="T121" style:family="text">
      <style:text-properties fo:font-size="13.5pt" fo:letter-spacing="-0.005cm" style:font-size-asian="13.5pt"/>
    </style:style>
    <style:style style:name="T122" style:family="text">
      <style:text-properties fo:font-size="13.5pt" fo:letter-spacing="0.004cm" style:font-size-asian="13.5pt"/>
    </style:style>
    <style:style style:name="T123" style:family="text">
      <style:text-properties fo:font-size="13.5pt" fo:letter-spacing="-0.016cm" style:font-size-asian="13.5pt"/>
    </style:style>
    <style:style style:name="T124" style:family="text">
      <style:text-properties fo:font-size="13.5pt" fo:letter-spacing="-0.019cm" style:font-size-asian="13.5pt"/>
    </style:style>
    <style:style style:name="T125" style:family="text">
      <style:text-properties style:font-name="MS UI Gothic" fo:font-size="13.5pt" style:font-size-asian="13.5pt"/>
    </style:style>
    <style:style style:name="T126" style:family="text">
      <style:text-properties style:font-name="MS UI Gothic" fo:font-size="13.5pt" fo:letter-spacing="-0.037cm" style:font-size-asian="13.5pt"/>
    </style:style>
    <style:style style:name="T127" style:family="text">
      <style:text-properties style:font-name="MS UI Gothic" fo:font-size="14pt" style:font-size-asian="14pt"/>
    </style:style>
    <style:style style:name="T128" style:family="text">
      <style:text-properties style:font-name="MS UI Gothic" fo:font-size="14pt" fo:letter-spacing="0.095cm" style:font-size-asian="14pt"/>
    </style:style>
    <style:style style:name="T129" style:family="text">
      <style:text-properties style:font-name="MS UI Gothic" fo:font-size="14pt" fo:letter-spacing="0.123cm" style:font-size-asian="14pt"/>
    </style:style>
    <style:style style:name="T130" style:family="text">
      <style:text-properties style:font-name="MS UI Gothic" fo:font-size="14pt" fo:letter-spacing="-0.03cm" style:font-size-asian="14pt"/>
    </style:style>
    <style:style style:name="T131" style:family="text">
      <style:text-properties style:font-name="MS UI Gothic" fo:font-size="11pt" style:font-size-asian="11pt"/>
    </style:style>
    <style:style style:name="T132" style:family="text">
      <style:text-properties style:font-name="MS UI Gothic" fo:font-size="11pt" fo:letter-spacing="0.004cm" style:font-size-asian="11pt"/>
    </style:style>
    <style:style style:name="T133" style:family="text">
      <style:text-properties style:font-name="Wingdings1" fo:font-size="14pt" style:font-size-asian="14pt"/>
    </style:style>
    <style:style style:name="T134" style:family="text">
      <style:text-properties fo:letter-spacing="0.007cm"/>
    </style:style>
    <style:style style:name="T135" style:family="text">
      <style:text-properties fo:letter-spacing="-0.118cm"/>
    </style:style>
    <style:style style:name="T136" style:family="text">
      <style:text-properties fo:letter-spacing="0.035cm"/>
    </style:style>
    <style:style style:name="T137" style:family="text">
      <style:text-properties fo:letter-spacing="0.037cm"/>
    </style:style>
    <style:style style:name="T138" style:family="text">
      <style:text-properties fo:letter-spacing="0.028cm"/>
    </style:style>
    <style:style style:name="T139" style:family="text">
      <style:text-properties fo:letter-spacing="0.034cm"/>
    </style:style>
    <style:style style:name="T140" style:family="text">
      <style:text-properties fo:letter-spacing="0.026cm"/>
    </style:style>
    <style:style style:name="T141" style:family="text">
      <style:text-properties fo:letter-spacing="0.062cm"/>
    </style:style>
    <style:style style:name="T142" style:family="text">
      <style:text-properties fo:letter-spacing="0.012cm"/>
    </style:style>
    <style:style style:name="T143" style:family="text">
      <style:text-properties style:text-position="4% 100%" fo:font-size="14pt" fo:letter-spacing="-0.002cm" fo:font-weight="bold" style:font-size-asian="14pt" style:font-weight-asian="bold"/>
    </style:style>
    <style:style style:name="T144" style:family="text">
      <style:text-properties style:text-position="4% 100%" fo:font-size="14pt" fo:letter-spacing="-0.023cm" fo:font-weight="bold" style:font-size-asian="14pt" style:font-weight-asian="bold"/>
    </style:style>
    <style:style style:name="T145" style:family="text">
      <style:text-properties style:text-position="4% 100%" fo:font-size="14pt" style:font-size-asian="14pt"/>
    </style:style>
    <style:style style:name="T146" style:family="text">
      <style:text-properties style:text-position="4% 100%" fo:font-size="14pt" fo:letter-spacing="-0.016cm" style:font-size-asian="14pt"/>
    </style:style>
    <style:style style:name="T147" style:family="text">
      <style:text-properties style:text-position="4% 100%" fo:font-size="14pt" fo:letter-spacing="-0.018cm" style:font-size-asian="14pt"/>
    </style:style>
    <style:style style:name="T148" style:family="text">
      <style:text-properties style:text-position="4% 100%" fo:font-size="14pt" fo:font-weight="bold" style:font-size-asian="14pt" style:font-weight-asian="bold"/>
    </style:style>
    <style:style style:name="T149" style:family="text">
      <style:text-properties style:text-position="4% 100%" style:font-name="MS UI Gothic" fo:font-size="14pt" style:font-size-asian="14pt"/>
    </style:style>
    <style:style style:name="T150" style:family="text">
      <style:text-properties style:text-position="4% 100%" style:font-name="MS UI Gothic" fo:font-size="14pt" fo:letter-spacing="-0.037cm" style:font-size-asian="14pt"/>
    </style:style>
    <style:style style:name="T151" style:family="text">
      <style:text-properties fo:letter-spacing="-0.011cm"/>
    </style:style>
    <style:style style:name="T152" style:family="text">
      <style:text-properties fo:font-weight="normal" style:font-weight-asian="normal"/>
    </style:style>
    <style:style style:name="T153" style:family="text">
      <style:text-properties style:font-name="Times New Roman" fo:font-size="12pt" style:font-size-asian="12pt" style:font-name-complex="Times New Roman1" style:font-size-complex="12pt"/>
    </style:style>
    <style:style style:name="T15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55" style:family="text">
      <style:text-properties style:font-name="Times New Roman" fo:font-size="10pt" style:font-name-asian="Times New Roman1" style:font-size-asian="10pt" style:font-name-complex="Times New Roman1"/>
    </style:style>
    <style:style style:name="T156" style:family="text"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157" style:family="text">
      <style:text-properties fo:color="#000000" style:font-name="Times New Roman" fo:font-size="10pt" style:font-name-asian="Times New Roman1" style:font-size-asian="10pt" style:font-name-complex="Times New Roman1"/>
    </style:style>
    <style:style style:name="T15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5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60" style:family="text">
      <style:text-properties fo:color="#000000" style:font-name="Times New Roman" fo:font-size="12pt" style:text-underline-style="solid" style:text-underline-width="auto" style:text-underline-color="#000000" style:font-name-asian="Times New Roman1" style:font-size-asian="12pt" style:language-asian="ru" style:country-asian="RU" style:font-name-complex="Times New Roman1" style:font-size-complex="12pt"/>
    </style:style>
    <style:style style:name="T161" style:family="text"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8"/>Диагностическая работа по русскому языку 2-4 класс</text:p>
      <text:p text:style-name="P7"/>
      <text:p text:style-name="P7"/>
      <text:p text:style-name="P7">Диагностическая работа по русскому языку 2 класс</text:p>
      <text:p text:style-name="P7"/>
      <text:p text:style-name="P147">Наименование<text:span text:style-name="T3"> </text:span>муниципального</text:p>
      <text:p text:style-name="P151">образования<text:span text:style-name="T4"> </text:span><text:span text:style-name="T6"><text:s/></text:span><text:span text:style-name="T5"><text:tab/></text:span></text:p>
      <text:p text:style-name="P157"/>
      <text:p text:style-name="P150">Наименование<text:span text:style-name="T7"> </text:span>образовательной</text:p>
      <text:p text:style-name="P152">организации<text:span text:style-name="T5"> <text:tab/></text:span></text:p>
      <text:p text:style-name="P164"/>
      <text:p text:style-name="P148">Фамилия<text:span text:style-name="T5"><text:tab/></text:span>_<text:span text:style-name="T8"> </text:span>Имя<text:span text:style-name="T5"><text:tab/></text:span>_Класс<text:span text:style-name="T5"> <text:tab/></text:span></text:p>
      <text:p text:style-name="P157"/>
      <text:p text:style-name="P149">Дата<text:span text:style-name="T9"> </text:span>проведения<text:span text:style-name="T5"><text:tab/></text:span>-<text:span text:style-name="T5"><text:tab/></text:span>-_<text:span text:style-name="T5"> <text:tab/></text:span></text:p>
      <text:p text:style-name="P141"/>
      <text:p text:style-name="P141"/>
      <text:p text:style-name="P141"/>
      <text:p text:style-name="P165"/>
      <text:p text:style-name="P168">Инструкция<text:span text:style-name="T9"> </text:span>по<text:span text:style-name="T10"> </text:span>выполнению<text:span text:style-name="T11"> </text:span>работы</text:p>
      <text:p text:style-name="P169"/>
      <text:p text:style-name="P172">На выполнение работы по русскому языку даётся 45 минут. Работа<text:span text:style-name="T12"> </text:span>включает<text:span text:style-name="T13"> </text:span>в себя<text:span text:style-name="T8"> </text:span>13<text:span text:style-name="T12"> </text:span>заданий.</text:p>
      <text:p text:style-name="P173">Ответы<text:span text:style-name="T12"> </text:span>на<text:span text:style-name="T12"> </text:span>задания<text:span text:style-name="T12"> </text:span>запиши<text:span text:style-name="T12"> </text:span>в<text:span text:style-name="T12"> </text:span>работе.<text:span text:style-name="T12"> </text:span>Если<text:span text:style-name="T12"> </text:span>ты<text:span text:style-name="T12"> </text:span>хочешь<text:span text:style-name="T14"> </text:span>изменить<text:span text:style-name="T12"> </text:span>ответ,<text:span text:style-name="T8"> </text:span>то зачеркни<text:span text:style-name="T12"> </text:span>его и запиши<text:span text:style-name="T12"> </text:span>рядом<text:span text:style-name="T12"> </text:span>новый.</text:p>
      <text:p text:style-name="P174">При выполнении работы не разрешается пользоваться учебником,<text:span text:style-name="T12"> </text:span>рабочими тетрадями, справочниками по грамматике, орфографическими<text:span text:style-name="T12"> </text:span>словарями,<text:span text:style-name="T4"> </text:span>другими справочными материалами.</text:p>
      <text:p text:style-name="P173">При<text:span text:style-name="T15"> </text:span>необходимости <text:s/><text:span text:style-name="T16"><text:s/></text:span>можно <text:s/><text:span text:style-name="T16"><text:s/></text:span>пользоваться <text:s/><text:span text:style-name="T17"><text:s/></text:span>черновиком. <text:s/><text:span text:style-name="T17"><text:s/></text:span>Записи<text:span text:style-name="T18"> </text:span>в<text:span text:style-name="T13"> </text:span>черновике<text:span text:style-name="T12"> </text:span>проверяться<text:span text:style-name="T4"> </text:span>и оцениваться<text:span text:style-name="T4"> </text:span>не<text:span text:style-name="T12"> </text:span>будут.</text:p>
      <text:p text:style-name="P175">Советуем<text:span text:style-name="T19"> </text:span>выполнять<text:span text:style-name="T10"> </text:span>задания<text:span text:style-name="T2"> </text:span>в<text:span text:style-name="T9"> </text:span>том<text:span text:style-name="T2"> </text:span>порядке, в<text:span text:style-name="T10"> </text:span>котором<text:span text:style-name="T19"> </text:span>они<text:span text:style-name="T9"> </text:span>даны.</text:p>
      <text:p text:style-name="P176">Для<text:span text:style-name="T12"> </text:span>экономии<text:span text:style-name="T12"> </text:span>времени<text:span text:style-name="T12"> </text:span>пропускай<text:span text:style-name="T12"> </text:span>задание,<text:span text:style-name="T12"> </text:span>которое<text:span text:style-name="T12"> </text:span>не<text:span text:style-name="T12"> </text:span>удаётся<text:span text:style-name="T12"> </text:span>выполнить<text:span text:style-name="T12"> </text:span>сразу,<text:span text:style-name="T12"> </text:span>и<text:span text:style-name="T12"> </text:span>переходи<text:span text:style-name="T12"> </text:span>к<text:span text:style-name="T12"> </text:span>следующему.<text:span text:style-name="T12"> </text:span>Если<text:span text:style-name="T12"> </text:span>останется<text:span text:style-name="T12"> </text:span>время,<text:span text:style-name="T12"> </text:span>можешь<text:span text:style-name="T12"> </text:span>ещё<text:span text:style-name="T12"> </text:span>раз<text:span text:style-name="T12"> </text:span>попробовать<text:span text:style-name="T12"> </text:span>выполнить<text:span text:style-name="T12"> </text:span>пропущенные<text:span text:style-name="T12"> </text:span>задания.<text:span text:style-name="T12"> </text:span>Постарайся<text:span text:style-name="T4"> </text:span>выполнить<text:span text:style-name="T19"> </text:span>как<text:span text:style-name="T12"> </text:span>можно больше<text:span text:style-name="T12"> </text:span>заданий.</text:p>
      <text:p text:style-name="P144"/>
      <text:p text:style-name="P177"/>
      <text:p text:style-name="P15">Желаем<text:span text:style-name="T2"> </text:span>успеха!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list xml:id="list4276191989" text:style-name="WWNum1">
        <text:list-header>
          <text:p text:style-name="P38"><text:span text:style-name="T21">1. </text:span><text:span text:style-name="T20">Раздели</text:span><text:span text:style-name="T31"> </text:span><text:span text:style-name="T20">на</text:span><text:span text:style-name="T31"> </text:span><text:span text:style-name="T20">предложения,</text:span><text:span text:style-name="T32"> </text:span><text:span text:style-name="T20">чтобы</text:span><text:span text:style-name="T33"> </text:span><text:span text:style-name="T20">получился</text:span><text:span text:style-name="T33"> </text:span><text:span text:style-name="T20">текст.</text:span><text:span text:style-name="T34"> </text:span><text:span text:style-name="T20">Спиши</text:span><text:span text:style-name="T35"> </text:span><text:span text:style-name="T20">текст,</text:span><text:span text:style-name="T36"> </text:span><text:span text:style-name="T20">правильно</text:span><text:span text:style-name="T37"> </text:span><text:span text:style-name="T20">оформив</text:span><text:span text:style-name="T39"> </text:span><text:span text:style-name="T20">начало</text:span><text:span text:style-name="T41"> </text:span><text:span text:style-name="T20">и</text:span><text:span text:style-name="T43"> </text:span><text:span text:style-name="T20">конец предложения</text:span><text:span text:style-name="T97">.</text:span></text:p>
        </text:list-header>
      </text:list>
      <text:p text:style-name="P181"/>
      <text:p text:style-name="P16">Наступила весна стоят чудные деньки по реке плывут большие<text:span text:style-name="T12"> </text:span>льдины летят с юга птицы во дворах много ребят как хорошо гулять<text:span text:style-name="T12"> </text:span>весной</text:p>
      <text:p text:style-name="P170"><draw:path text:anchor-type="char" draw:z-index="28" draw:style-name="gr1" draw:text-style-name="P226" svg:width="16.285cm" svg:height="0cm" svg:x="2.999cm" svg:y="0.545cm" svg:viewBox="0 0 16286 0" svg:d="M0 0h2208M2217 0h1474M3700 0h1473M5180 0h1473M6661 0h1474M8144 0h490M8641 0h2211M10860 0h1474M12341 0h1475M13823 0h1473M15305 0h981"><text:p/></draw:path><draw:path text:anchor-type="char" draw:z-index="29" draw:style-name="gr1" draw:text-style-name="P226" svg:width="16.285cm" svg:height="0cm" svg:x="2.999cm" svg:y="1.206cm" svg:viewBox="0 0 16286 0" svg:d="M0 0h2208M2217 0h1474M3700 0h1473M5180 0h1473M6661 0h1474M8144 0h490M8641 0h2211M10860 0h1474M12341 0h1475M13823 0h1473M15305 0h981"><text:p/></draw:path><draw:path text:anchor-type="char" draw:z-index="30" draw:style-name="gr1" draw:text-style-name="P226" svg:width="16.285cm" svg:height="0cm" svg:x="2.999cm" svg:y="1.858cm" svg:viewBox="0 0 16286 0" svg:d="M0 0h2208M2217 0h1474M3700 0h1473M5180 0h1473M6661 0h1474M8144 0h490M8641 0h2211M10860 0h1474M12341 0h1475M13823 0h1473M15305 0h981"><text:p/></draw:path><draw:path text:anchor-type="char" draw:z-index="31" draw:style-name="gr1" draw:text-style-name="P226" svg:width="16.296cm" svg:height="0cm" svg:x="2.999cm" svg:y="2.51cm" svg:viewBox="0 0 16297 0" svg:d="M0 0h2208M2217 0h1473M3699 0h1474M5180 0h1473M6662 0h1473M8143 0h491M8641 0h2210M10860 0h1473M12340 0h1474M13821 0h492M14325 0h983M15315 0h982"><text:p/></draw:path><draw:path text:anchor-type="char" draw:z-index="32" draw:style-name="gr1" draw:text-style-name="P226" svg:width="16.285cm" svg:height="0cm" svg:x="2.999cm" svg:y="3.162cm" svg:viewBox="0 0 16286 0" svg:d="M0 0h2208M2217 0h1474M3700 0h1473M5180 0h1473M6661 0h1474M8144 0h490M8641 0h2211M10860 0h1474M12341 0h1475M13823 0h1473M15305 0h981"><text:p/></draw:path></text:p>
      <text:p text:style-name="P178"/>
      <text:p text:style-name="P185"/>
      <text:p text:style-name="P185"/>
      <text:p text:style-name="P185"/>
      <text:p text:style-name="P153"><text:span text:style-name="T6"><text:s/></text:span><text:span text:style-name="T5"><text:tab/></text:span>_</text:p>
      <text:p text:style-name="P158"/>
      <text:list xml:id="list121309442087280" text:continue-numbering="true" text:style-name="WWNum1">
        <text:list-item>
          <text:p text:style-name="P24"><text:span text:style-name="T20">Заполни таблицу, выпиши из текста </text:span><text:span text:style-name="T26">задания № 1 </text:span><text:span text:style-name="T20">по одному слову каждой</text:span><text:span text:style-name="T43"> </text:span><text:span text:style-name="T20">части речи. Допиши в каждую колонку по одному своему примеру указанных</text:span><text:span text:style-name="T37"> </text:span><text:span text:style-name="T20">частей речи.</text:span></text:p>
        </text:list-item>
      </text:list>
      <text:p text:style-name="P18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2"><text:span text:style-name="T20">Имя</text:span><text:span text:style-name="T44"> </text:span><text:span text:style-name="T20">существительное</text:span></text:p>
          </table:table-cell>
          <table:table-cell table:style-name="Таблица1.A1" office:value-type="string">
            <text:p text:style-name="P133"><text:span text:style-name="T20">Имя</text:span><text:span text:style-name="T46"> </text:span><text:span text:style-name="T20">прилагательное</text:span></text:p>
          </table:table-cell>
          <table:table-cell table:style-name="Таблица1.A1" office:value-type="string">
            <text:p text:style-name="P134"><text:span text:style-name="T20">Глагол</text:span></text:p>
          </table:table-cell>
        </table:table-row>
        <table:table-row table:style-name="Таблица1.2">
          <table:table-cell table:style-name="Таблица1.A1" office:value-type="string">
            <text:p text:style-name="P130"/>
          </table:table-cell>
          <table:table-cell table:style-name="Таблица1.A1" office:value-type="string">
            <text:p text:style-name="P130"/>
          </table:table-cell>
          <table:table-cell table:style-name="Таблица1.A1" office:value-type="string">
            <text:p text:style-name="P130"/>
          </table:table-cell>
        </table:table-row>
        <table:table-row table:style-name="Таблица1.3">
          <table:table-cell table:style-name="Таблица1.A1" office:value-type="string">
            <text:p text:style-name="P130"/>
          </table:table-cell>
          <table:table-cell table:style-name="Таблица1.A1" office:value-type="string">
            <text:p text:style-name="P130"/>
          </table:table-cell>
          <table:table-cell table:style-name="Таблица1.A1" office:value-type="string">
            <text:p text:style-name="P130"/>
          </table:table-cell>
        </table:table-row>
      </table:table>
      <text:p text:style-name="P159"/>
      <text:list xml:id="list121309133269089" text:continue-numbering="true" text:style-name="WWNum1">
        <text:list-item>
          <text:p text:style-name="P25"><text:span text:style-name="T20">Подбери</text:span><text:span text:style-name="T48"> </text:span><text:span text:style-name="T20">к</text:span><text:span text:style-name="T50"> </text:span><text:span text:style-name="T20">каждому</text:span><text:span text:style-name="T48"> </text:span><text:span text:style-name="T20">слову</text:span><text:span text:style-name="T44"> </text:span><text:span text:style-name="T20">по</text:span><text:span text:style-name="T39"> </text:span><text:span text:style-name="T20">два</text:span><text:span text:style-name="T50"> </text:span><text:span text:style-name="T20">однокоренных</text:span><text:span text:style-name="T53"> </text:span><text:span text:style-name="T20">слова.</text:span><text:span text:style-name="T24"> </text:span><text:span text:style-name="T20">Выдели</text:span><text:span text:style-name="T56"> </text:span><text:span text:style-name="T26">корень.</text:span></text:p>
        </text:list-item>
      </text:list>
      <text:p text:style-name="P83"><text:span text:style-name="T20">бег</text:span><text:span text:style-name="T41"> </text:span><text:span text:style-name="T98"></text:span><text:span text:style-name="T99"> <text:tab/></text:span><text:span text:style-name="T29"> </text:span><text:span text:style-name="T28"><text:tab/></text:span></text:p>
      <text:p text:style-name="P84"><text:span text:style-name="T20">снег </text:span><text:span text:style-name="T98"></text:span><text:span text:style-name="T99"> </text:span><text:span text:style-name="T100"><text:s/></text:span><text:span text:style-name="T102"><text:s/></text:span><text:span text:style-name="T101"><text:tab/></text:span></text:p>
      <text:p text:style-name="P164"/>
      <text:list xml:id="list121309271939295" text:continue-numbering="true" text:style-name="WWNum1">
        <text:list-item>
          <text:p text:style-name="P30"><text:span text:style-name="T105">Отметь</text:span><text:span text:style-name="T106"> </text:span><text:span text:style-name="T125">☒</text:span><text:span text:style-name="T126"> </text:span><text:span text:style-name="T99">строку,</text:span><text:span text:style-name="T107"> </text:span><text:span text:style-name="T99">в</text:span><text:span text:style-name="T108"> </text:span><text:span text:style-name="T99">которой</text:span><text:span text:style-name="T107"> </text:span><text:span text:style-name="T99">во</text:span><text:span text:style-name="T109"> </text:span><text:span text:style-name="T99">всех</text:span><text:span text:style-name="T107"> </text:span><text:span text:style-name="T99">словах</text:span><text:span text:style-name="T111"> </text:span><text:span text:style-name="T99">пропущена</text:span><text:span text:style-name="T112"> </text:span><text:span text:style-name="T99">гласная </text:span><text:span text:style-name="T113">«</text:span><text:span text:style-name="T114">о»:</text:span></text:p>
        </text:list-item>
      </text:list>
      <text:p text:style-name="P78"><text:span text:style-name="T99">а)</text:span><text:span text:style-name="T115"> </text:span><text:span text:style-name="T133"></text:span><text:span text:style-name="T20"><text:tab/></text:span><text:span text:style-name="T99">д…леко,</text:span><text:span text:style-name="T116"> </text:span><text:span text:style-name="T99">м…рской,</text:span><text:span text:style-name="T112"> </text:span><text:span text:style-name="T99">гр…за</text:span></text:p>
      <text:p text:style-name="P85"><text:span text:style-name="T99">б)</text:span><text:span text:style-name="T117"> </text:span><text:span text:style-name="T133"></text:span><text:span text:style-name="T56"> </text:span><text:span text:style-name="T99">б…льшой,</text:span><text:span text:style-name="T112"> </text:span><text:span text:style-name="T99">стр…на,</text:span><text:span text:style-name="T118"> </text:span><text:span text:style-name="T99">кр…снеть</text:span><text:span text:style-name="T119"> </text:span><text:span text:style-name="T99">в)</text:span><text:span text:style-name="T120"> </text:span><text:span text:style-name="T133"></text:span><text:span text:style-name="T57"> </text:span><text:span text:style-name="T99">з…вёт,</text:span><text:span text:style-name="T121"> </text:span><text:span text:style-name="T99">х…лодный,</text:span><text:span text:style-name="T121"> </text:span><text:span text:style-name="T99">сл…ны</text:span></text:p>
      <text:p text:style-name="P187"/>
      <text:list xml:id="list121310885618635" text:continue-numbering="true" text:style-name="WWNum1">
        <text:list-item>
          <text:p text:style-name="P31"><text:span text:style-name="T113">Вставь</text:span><text:span text:style-name="T110"> </text:span><text:span text:style-name="T99">пропущенную</text:span><text:span text:style-name="T122"> </text:span><text:span text:style-name="T99">букву</text:span><text:span text:style-name="T123"> </text:span><text:span text:style-name="T99">и</text:span><text:span text:style-name="T121"> </text:span><text:span text:style-name="T99">напиши</text:span><text:span text:style-name="T118"> </text:span><text:span text:style-name="T99">проверочное</text:span><text:span text:style-name="T106"> </text:span><text:span text:style-name="T99">слово.</text:span></text:p>
        </text:list-item>
      </text:list>
      <text:p text:style-name="P86"><text:span text:style-name="T99">Фла…</text:span><text:span text:style-name="T109"> </text:span><text:span text:style-name="T99">(г,</text:span><text:span text:style-name="T112"> </text:span><text:span text:style-name="T99">к) <text:s text:c="6"/></text:span><text:span text:style-name="T105"><text:s/></text:span><text:span text:style-name="T102"><text:s/></text:span><text:span text:style-name="T101"><text:tab/></text:span><text:span text:style-name="T103"> </text:span><text:span text:style-name="T99"><text:s/>Сторо…(ж,</text:span><text:span text:style-name="T108"> </text:span><text:span text:style-name="T99">ш) <text:s text:c="2"/></text:span><text:span text:style-name="T102"><text:s/></text:span><text:span text:style-name="T101"><text:tab/></text:span><text:span text:style-name="T99"> Стол…(б,</text:span><text:span text:style-name="T124"> </text:span><text:span text:style-name="T99">п) <text:s text:c="5"/></text:span><text:span text:style-name="T105"><text:s/></text:span><text:span text:style-name="T102"><text:s/></text:span><text:span text:style-name="T101"><text:tab/></text:span><text:span text:style-name="T104"> </text:span></text:p>
      <text:p text:style-name="P196"/>
      <text:p text:style-name="P154">Прочитай<text:span text:style-name="T2"> </text:span>слова<text:span text:style-name="T19"> </text:span>и<text:span text:style-name="T19"> </text:span>выполни<text:span text:style-name="T2"> </text:span>задания<text:span text:style-name="T19"> </text:span>6<text:span text:style-name="T134"> </text:span><text:span text:style-name="T98"></text:span><text:span text:style-name="T118"> </text:span>9.</text:p>
      <text:p text:style-name="P165"/>
      <text:p text:style-name="P17">Ягода,<text:span text:style-name="T19"> </text:span>роща,<text:span text:style-name="T13"> </text:span>снег,<text:span text:style-name="T19"> </text:span>урок,<text:span text:style-name="T13"> </text:span>тюлень,<text:span text:style-name="T19"> </text:span>ворона</text:p>
      <text:p text:style-name="P188"/>
      <text:list xml:id="list121311146306079" text:continue-numbering="true" text:style-name="WWNum1">
        <text:list-item>
          <text:p text:style-name="P26"><text:span text:style-name="T20">Выпиши</text:span><text:span text:style-name="T48"> </text:span><text:span text:style-name="T20">слово, в</text:span><text:span text:style-name="T22"> </text:span><text:span text:style-name="T20">котором</text:span><text:span text:style-name="T59"> </text:span><text:span text:style-name="T26">один</text:span><text:span text:style-name="T51"> </text:span><text:span text:style-name="T20">слог</text:span><text:span text:style-name="T56"> </text:span><text:span text:style-name="T29"><text:s/></text:span><text:span text:style-name="T28"><text:tab/></text:span></text:p>
        </text:list-item>
      </text:list>
      <text:p text:style-name="P157"/>
      <text:list xml:id="list121309674910221" text:continue-numbering="true" text:style-name="WWNum1">
        <text:list-item>
          <text:p text:style-name="P27"><text:span text:style-name="T20">Выпиши</text:span><text:span text:style-name="T48"> </text:span><text:span text:style-name="T20">слово,</text:span><text:span text:style-name="T24"> </text:span><text:span text:style-name="T20">в</text:span><text:span text:style-name="T22"> </text:span><text:span text:style-name="T20">котором</text:span><text:span text:style-name="T50"> </text:span><text:span text:style-name="T20">букв</text:span><text:span text:style-name="T39"> </text:span><text:span text:style-name="T26">больше</text:span><text:span text:style-name="T20">,</text:span><text:span text:style-name="T24"> </text:span><text:span text:style-name="T20">чем</text:span><text:span text:style-name="T39"> </text:span><text:span text:style-name="T20">звуков</text:span><text:span text:style-name="T28"> <text:tab/></text:span></text:p>
        </text:list-item>
      </text:list>
      <text:p text:style-name="P164"/>
      <text:list xml:id="list121311169711283" text:continue-numbering="true" text:style-name="WWNum1">
        <text:list-item>
          <text:p text:style-name="P29"><text:span text:style-name="T20">Запиши</text:span><text:span text:style-name="T22"> </text:span><text:span text:style-name="T20">все</text:span><text:span text:style-name="T50"> </text:span><text:span text:style-name="T20">слова</text:span><text:span text:style-name="T48"> </text:span><text:span text:style-name="T20">в</text:span><text:span text:style-name="T39"> </text:span><text:span text:style-name="T26">алфавитном </text:span><text:span text:style-name="T20">порядке,</text:span><text:span text:style-name="T24"> </text:span><text:span text:style-name="T20">поставь</text:span><text:span text:style-name="T44"> </text:span><text:span text:style-name="T20">в</text:span><text:span text:style-name="T22"> </text:span><text:span text:style-name="T20">словах</text:span><text:span text:style-name="T60"> </text:span><text:span text:style-name="T20">знак</text:span><text:span text:style-name="T24"> </text:span><text:span text:style-name="T20">ударения.</text:span></text:p>
        </text:list-item>
      </text:list>
      <text:p text:style-name="P197"><draw:path text:anchor-type="char" draw:z-index="33" draw:style-name="gr1" draw:text-style-name="P226" svg:width="16.292cm" svg:height="0cm" svg:x="2.998cm" svg:y="0.558cm" svg:viewBox="0 0 16293 0" svg:d="M0 0h2208M2217 0h1474M3700 0h1473M5180 0h1473M6661 0h984M7650 0h490M8149 0h491M8648 0h2211M10867 0h1474M12348 0h1475M13830 0h1473M15312 0h981"><text:p/></draw:path><draw:path text:anchor-type="char" draw:z-index="34" draw:style-name="gr1" draw:text-style-name="P226" svg:width="16.285cm" svg:height="0cm" svg:x="2.998cm" svg:y="1.125cm" svg:viewBox="0 0 16286 0" svg:d="M0 0h2208M2217 0h1474M3700 0h1473M5180 0h1473M6661 0h1474M8144 0h490M8641 0h2211M10860 0h1474M12341 0h1475M13823 0h1473M15305 0h981"><text:p/></draw:path><draw:path text:anchor-type="char" draw:z-index="35" draw:style-name="gr1" draw:text-style-name="P226" svg:width="16.292cm" svg:height="0cm" svg:x="2.998cm" svg:y="1.693cm" svg:viewBox="0 0 16293 0" svg:d="M0 0h2210M2217 0h1476M3700 0h1473M5181 0h1473M6661 0h1476M8144 0h490M8643 0h490M9141 0h1718M10867 0h1474M12348 0h1475M13830 0h1473M15312 0h981"><text:p/></draw:path></text:p>
      <text:p text:style-name="P145"/>
      <text:p text:style-name="P145"/>
      <text:p text:style-name="P190"/>
      <text:list xml:id="list121309740988079" text:continue-numbering="true" text:style-name="WWNum1">
        <text:list-item>
          <text:p text:style-name="P28"><text:span text:style-name="T20">Выпиши</text:span><text:span text:style-name="T48"> </text:span><text:span text:style-name="T20">слова,</text:span><text:span text:style-name="T24"> </text:span><text:span text:style-name="T20">которые </text:span><text:span text:style-name="T26">нельзя</text:span><text:span text:style-name="T23"> </text:span><text:span text:style-name="T26">переносить</text:span><text:span text:style-name="T49"> </text:span><text:span text:style-name="T20">с</text:span><text:span text:style-name="T50"> </text:span><text:span text:style-name="T20">одной</text:span><text:span text:style-name="T48"> </text:span><text:span text:style-name="T20">строки</text:span><text:span text:style-name="T48"> </text:span><text:span text:style-name="T20">на</text:span><text:span text:style-name="T50"> </text:span><text:span text:style-name="T20">другую.</text:span></text:p>
        </text:list-item>
      </text:list>
      <text:p text:style-name="P197"><draw:path text:anchor-type="char" draw:z-index="36" draw:style-name="gr1" draw:text-style-name="P226" svg:width="16.278cm" svg:height="0cm" svg:x="3.125cm" svg:y="0.557cm" svg:viewBox="0 0 16279 0" svg:d="M0 0h2701M2709 0h1719M4435 0h1473M5917 0h1474M7398 0h982M8389 0h2210M10606 0h1474M12089 0h1473M13569 0h1475M15051 0h1228"><text:p/></draw:path></text:p>
      <text:p text:style-name="P193"/>
      <text:list xml:id="list121310801642494" text:continue-numbering="true" text:style-name="WWNum1">
        <text:list-item>
          <text:p text:style-name="P32"><text:span text:style-name="T20">Найди</text:span><text:span text:style-name="T53"> </text:span><text:span text:style-name="T20">антоним</text:span><text:span text:style-name="T50"> </text:span><text:span text:style-name="T26">к</text:span><text:span text:style-name="T51"> </text:span><text:span text:style-name="T26">выделенному</text:span><text:span text:style-name="T54"> </text:span><text:span text:style-name="T26">слову </text:span><text:span text:style-name="T20">в</text:span><text:span text:style-name="T44"> </text:span><text:span text:style-name="T20">предложении</text:span><text:span text:style-name="T62"> </text:span><text:span text:style-name="T20">и</text:span><text:span text:style-name="T22"> </text:span><text:span text:style-name="T20">отметь</text:span><text:span text:style-name="T53"> </text:span><text:span text:style-name="T127">☒</text:span><text:span text:style-name="T26">.</text:span></text:p>
        </text:list-item>
      </text:list>
      <text:p text:style-name="P79"><text:span text:style-name="T20">Ребята</text:span><text:span text:style-name="T22"> </text:span><text:span text:style-name="T20">слушали</text:span><text:span text:style-name="T24"> </text:span><text:span text:style-name="T26">увлекательный</text:span><text:span text:style-name="T49"> </text:span><text:span text:style-name="T20">рассказ.</text:span></text:p>
      <text:list xml:id="list2261035267" text:style-name="WWNum2">
        <text:list-item>
          <text:p text:style-name="P33"><text:span text:style-name="T20">интересный</text:span></text:p>
        </text:list-item>
        <text:list-item>
          <text:p text:style-name="P35"><text:span text:style-name="T20">скучный</text:span></text:p>
        </text:list-item>
        <text:list-item>
          <text:p text:style-name="P34"><text:span text:style-name="T20">занимательный</text:span></text:p>
        </text:list-item>
      </text:list>
      <text:p text:style-name="P189"/>
      <text:p text:style-name="P81"><text:span text:style-name="T26">11*.</text:span><text:span text:style-name="T25"> </text:span><text:span text:style-name="T20">Прочитай</text:span><text:span text:style-name="T50"> </text:span><text:span text:style-name="T20">слова</text:span><text:span text:style-name="T26">:</text:span></text:p>
      <text:p text:style-name="P18">вьюга,<text:span text:style-name="T2"> </text:span>пень,<text:span text:style-name="T2"> </text:span>львица,<text:span text:style-name="T19"> </text:span>крылья,<text:span text:style-name="T2"> </text:span>соль,<text:span text:style-name="T19"> </text:span>угольки,<text:span text:style-name="T2"> </text:span>хлопья,<text:span text:style-name="T19"> </text:span>семья</text:p>
      <text:p text:style-name="P166"/>
      <text:p text:style-name="P201">Раздели эти слова<text:span text:style-name="T12"> </text:span>на<text:span text:style-name="T12"> </text:span>две<text:span text:style-name="T12"> </text:span>группы в зависимости от<text:span text:style-name="T12"> </text:span>того,<text:span text:style-name="T12"> </text:span>какая<text:span text:style-name="T12"> </text:span>орфограмма<text:span text:style-name="T135"> </text:span>есть<text:span text:style-name="T19"> </text:span>в слове:</text:p>
      <text:list xml:id="list2260338319" text:style-name="WWNum3">
        <text:list-item>
          <text:p text:style-name="P36"><text:span text:style-name="T20">группа</text:span><text:span text:style-name="T28"><text:tab/></text:span><text:span text:style-name="T20">_</text:span><text:span text:style-name="T28"> <text:tab/></text:span></text:p>
        </text:list-item>
        <text:list-item>
          <text:p text:style-name="P37"><text:span text:style-name="T20">группа</text:span><text:span text:style-name="T41"> </text:span><text:span text:style-name="T29"><text:s/></text:span><text:span text:style-name="T28"><text:tab/></text:span></text:p>
        </text:list-item>
      </text:list>
      <text:p text:style-name="P171"/>
      <text:p text:style-name="P77"><text:span text:style-name="T26">12*</text:span><text:span text:style-name="T20">.</text:span><text:span text:style-name="T39"> </text:span><text:span text:style-name="T20">Сравни</text:span><text:span text:style-name="T48"> </text:span><text:span text:style-name="T20">написания</text:span><text:span text:style-name="T48"> </text:span><text:span text:style-name="T20">слов</text:span><text:span text:style-name="T56"> </text:span><text:span text:style-name="T26">огурцов</text:span><text:span text:style-name="T49"> </text:span><text:span text:style-name="T26">–</text:span><text:span text:style-name="T49"> </text:span><text:span text:style-name="T26">Огурцов</text:span><text:span text:style-name="T63">.</text:span></text:p>
      <text:p text:style-name="P155">Придумай<text:span text:style-name="T136"> </text:span>и<text:span text:style-name="T136"> </text:span>запиши<text:span text:style-name="T136"> </text:span>по<text:span text:style-name="T137"> </text:span>одному<text:span text:style-name="T138"> </text:span>предложению<text:span text:style-name="T139"> </text:span>с<text:span text:style-name="T137"> </text:span>каждым<text:span text:style-name="T137"> </text:span>из<text:span text:style-name="T137"> </text:span>этих<text:span text:style-name="T140"> </text:span>слов.<text:span text:style-name="T141"> </text:span>Слова<text:span text:style-name="T135"> </text:span>не<text:span text:style-name="T12"> </text:span>должны<text:span text:style-name="T12"> </text:span>стоять<text:span text:style-name="T13"> </text:span>в<text:span text:style-name="T13"> </text:span>начале<text:span text:style-name="T4"> </text:span>предложения.</text:p>
      <text:p text:style-name="P156">1.<text:span text:style-name="T134"> </text:span><text:span text:style-name="T6"><text:s/></text:span><text:span text:style-name="T5"><text:tab/></text:span></text:p>
      <text:p text:style-name="P82"><text:soft-page-break/><text:span text:style-name="T20">2.</text:span><text:span text:style-name="T28"><text:tab/></text:span><text:span text:style-name="T26">_</text:span></text:p>
      <text:p text:style-name="P82"><text:span text:style-name="T30"/></text:p>
      <text:p text:style-name="P87"><text:span text:style-name="T26">13*. </text:span><text:span text:style-name="T20">Какой частью речи является </text:span><text:span text:style-name="T26">выделенное слово </text:span><text:span text:style-name="T20">в каждом предложении?</text:span><text:span text:style-name="T37"> </text:span><text:span text:style-name="T20">Запиши ответ рядом</text:span><text:span text:style-name="T43"> </text:span><text:span text:style-name="T20">с</text:span><text:span text:style-name="T41"> </text:span><text:span text:style-name="T20">предложениями.</text:span></text:p>
      <text:p text:style-name="P161"/>
      <text:p text:style-name="P80"><text:span text:style-name="T20">Солнце</text:span><text:span text:style-name="T24"> </text:span><text:span text:style-name="T26">покрывало</text:span><text:span text:style-name="T45"> </text:span><text:span text:style-name="T20">поле</text:span><text:span text:style-name="T39"> </text:span><text:span text:style-name="T20">ярким</text:span><text:span text:style-name="T50"> </text:span><text:span text:style-name="T20">светом.</text:span><text:span text:style-name="T35"> </text:span><text:span text:style-name="T29"><text:s/></text:span><text:span text:style-name="T28"><text:tab/></text:span></text:p>
      <text:p text:style-name="P157"/>
      <text:p text:style-name="P76"><text:span text:style-name="T20">Мама</text:span><text:span text:style-name="T22"> </text:span><text:span text:style-name="T20">связала</text:span><text:span text:style-name="T22"> </text:span><text:span text:style-name="T20">пушистое</text:span><text:span text:style-name="T24"> </text:span><text:span text:style-name="T20">покрывало.</text:span><text:span text:style-name="T27"> </text:span><text:span text:style-name="T29"><text:s/></text:span><text:span text:style-name="T28"><text:tab/></text:span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pan text:style-name="T28"/></text:p>
      <text:p text:style-name="P76"><text:soft-page-break/><text:span text:style-name="T28"/></text:p>
      <text:p text:style-name="P76"><text:span text:style-name="T28"/></text:p>
      <text:p text:style-name="P205">Диагностическая работа по русскому языку 3 класс</text:p>
      <text:p text:style-name="P202"/>
      <text:p text:style-name="P202">Наименование<text:span text:style-name="T3"> </text:span>муниципального</text:p>
      <text:p text:style-name="P206">образования<text:span text:style-name="T4"> </text:span><text:span text:style-name="T6"><text:s/></text:span><text:span text:style-name="T5"><text:tab/></text:span></text:p>
      <text:p text:style-name="P164"/>
      <text:p text:style-name="P202">Наименование<text:span text:style-name="T7"> </text:span>образовательной</text:p>
      <text:p text:style-name="P207">организации<text:span text:style-name="T5"> <text:tab/></text:span></text:p>
      <text:p text:style-name="P157"/>
      <text:p text:style-name="P203">Фамилия<text:span text:style-name="T5"><text:tab/></text:span>_<text:span text:style-name="T8"> </text:span>Имя<text:span text:style-name="T5"><text:tab/></text:span>_Класс<text:span text:style-name="T5"> <text:tab/></text:span></text:p>
      <text:p text:style-name="P164"/>
      <text:p text:style-name="P204">Дата<text:span text:style-name="T9"> </text:span>проведения<text:span text:style-name="T5"><text:tab/></text:span>-<text:span text:style-name="T5"><text:tab/></text:span>-_<text:span text:style-name="T5"> <text:tab/></text:span></text:p>
      <text:p text:style-name="P141"/>
      <text:p text:style-name="P141"/>
      <text:p text:style-name="P141"/>
      <text:p text:style-name="P165"/>
      <text:p text:style-name="P215">Инструкция<text:span text:style-name="T9"> </text:span>по<text:span text:style-name="T10"> </text:span>выполнению<text:span text:style-name="T11"> </text:span>работы</text:p>
      <text:p text:style-name="P146"/>
      <text:p text:style-name="P216">На выполнение работы по русскому языку даётся 45 минут. Работа<text:span text:style-name="T12"> </text:span>включает<text:span text:style-name="T13"> </text:span>в себя<text:span text:style-name="T8"> </text:span>13<text:span text:style-name="T12"> </text:span>заданий.</text:p>
      <text:p text:style-name="P217">Ответы<text:span text:style-name="T12"> </text:span>на<text:span text:style-name="T12"> </text:span>задания<text:span text:style-name="T12"> </text:span>запиши<text:span text:style-name="T12"> </text:span>в<text:span text:style-name="T12"> </text:span>работе.<text:span text:style-name="T12"> </text:span>Если<text:span text:style-name="T12"> </text:span>ты<text:span text:style-name="T12"> </text:span>хочешь<text:span text:style-name="T14"> </text:span>изменить<text:span text:style-name="T12"> </text:span>ответ,<text:span text:style-name="T8"> </text:span>то зачеркни<text:span text:style-name="T12"> </text:span>его и запиши<text:span text:style-name="T12"> </text:span>рядом<text:span text:style-name="T12"> </text:span>новый.</text:p>
      <text:p text:style-name="P219">При выполнении работы не разрешается пользоваться учебником,<text:span text:style-name="T12"> </text:span>рабочими тетрадями, справочниками по грамматике, орфографическими<text:span text:style-name="T12"> </text:span>словарями,<text:span text:style-name="T4"> </text:span>другими справочными материалами.</text:p>
      <text:p text:style-name="P218">При<text:span text:style-name="T15"> </text:span>необходимости <text:s/><text:span text:style-name="T16"><text:s/></text:span>можно <text:s/><text:span text:style-name="T16"><text:s/></text:span>пользоваться <text:s/><text:span text:style-name="T17"><text:s/></text:span>черновиком. <text:s/><text:span text:style-name="T17"><text:s/></text:span>Записи<text:span text:style-name="T18"> </text:span>в<text:span text:style-name="T13"> </text:span>черновике<text:span text:style-name="T12"> </text:span>проверяться<text:span text:style-name="T4"> </text:span>и оцениваться<text:span text:style-name="T4"> </text:span>не<text:span text:style-name="T12"> </text:span>будут.</text:p>
      <text:p text:style-name="P220">Советуем<text:span text:style-name="T19"> </text:span>выполнять<text:span text:style-name="T10"> </text:span>задания<text:span text:style-name="T2"> </text:span>в<text:span text:style-name="T9"> </text:span>том<text:span text:style-name="T2"> </text:span>порядке, в<text:span text:style-name="T10"> </text:span>котором<text:span text:style-name="T19"> </text:span>они<text:span text:style-name="T9"> </text:span>даны.</text:p>
      <text:p text:style-name="P221">Для<text:span text:style-name="T12"> </text:span>экономии<text:span text:style-name="T12"> </text:span>времени<text:span text:style-name="T12"> </text:span>пропускай<text:span text:style-name="T12"> </text:span>задание,<text:span text:style-name="T12"> </text:span>которое<text:span text:style-name="T12"> </text:span>не<text:span text:style-name="T12"> </text:span>удаётся<text:span text:style-name="T12"> </text:span>выполнить<text:span text:style-name="T12"> </text:span>сразу,<text:span text:style-name="T12"> </text:span>и<text:span text:style-name="T12"> </text:span>переходи<text:span text:style-name="T12"> </text:span>к<text:span text:style-name="T12"> </text:span>следующему.<text:span text:style-name="T12"> </text:span>Если<text:span text:style-name="T12"> </text:span>останется<text:span text:style-name="T12"> </text:span>время,<text:span text:style-name="T12"> </text:span>можешь<text:span text:style-name="T12"> </text:span>ещё<text:span text:style-name="T12"> </text:span>раз<text:span text:style-name="T12"> </text:span>попробовать<text:span text:style-name="T12"> </text:span>выполнить<text:span text:style-name="T12"> </text:span>пропущенные<text:span text:style-name="T12"> </text:span>задания.<text:span text:style-name="T12"> </text:span>Постарайся<text:span text:style-name="T4"> </text:span>выполнить<text:span text:style-name="T19"> </text:span>как<text:span text:style-name="T12"> </text:span>можно больше<text:span text:style-name="T12"> </text:span>заданий.</text:p>
      <text:p text:style-name="P144"/>
      <text:p text:style-name="P179"/>
      <text:p text:style-name="P19"><text:span text:style-name="T28">Желаем</text:span><text:span text:style-name="T52"> </text:span><text:span text:style-name="T28">успеха!</text:span></text:p>
      <text:p text:style-name="P9"><text:span text:style-name="T28"/></text:p>
      <text:p text:style-name="P9"><text:span text:style-name="T28"/></text:p>
      <text:list xml:id="list121309954729997" text:continue-list="list121310801642494" text:style-name="WWNum1">
        <text:list-item>
          <text:p text:style-name="P41"><text:soft-page-break/><text:span text:style-name="T20">Определи,</text:span><text:span text:style-name="T64"> </text:span><text:span text:style-name="T20">какая</text:span><text:span text:style-name="T65"> </text:span><text:span text:style-name="T26">орфограмма</text:span><text:span text:style-name="T66"> </text:span><text:span text:style-name="T20">есть</text:span><text:span text:style-name="T67"> </text:span><text:span text:style-name="T20">в</text:span><text:span text:style-name="T68"> </text:span><text:span text:style-name="T20">каждом</text:span><text:span text:style-name="T69"> </text:span><text:span text:style-name="T20">слове.</text:span><text:span text:style-name="T68"> </text:span><text:span text:style-name="T20">Запиши</text:span><text:span text:style-name="T70"> </text:span><text:span text:style-name="T20">слова</text:span><text:span text:style-name="T37"> </text:span><text:span text:style-name="T20">в</text:span><text:span text:style-name="T24"> </text:span><text:span text:style-name="T20">нужный столбик таблицы.</text:span></text:p>
        </text:list-item>
      </text:list>
      <text:p text:style-name="P20">Лисица,<text:span text:style-name="T4"> </text:span>гнездо,<text:span text:style-name="T4"> </text:span>честный,<text:span text:style-name="T4"> </text:span>травка,<text:span text:style-name="T4"> </text:span>широкий,<text:span text:style-name="T142"> </text:span>областной,<text:span text:style-name="T4"> </text:span>гладкий,<text:span text:style-name="T135"> </text:span>близкий,<text:span text:style-name="T8"> </text:span>известный</text:p>
      <text:p text:style-name="P19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35"><text:span text:style-name="T20">Проверяемые</text:span><text:span text:style-name="T71"> </text:span><text:span text:style-name="T20">безударные</text:span><text:span text:style-name="T37"> </text:span><text:span text:style-name="T20">гласные</text:span><text:span text:style-name="T24"> </text:span><text:span text:style-name="T20">в</text:span><text:span text:style-name="T50"> </text:span><text:span text:style-name="T20">корне</text:span><text:span text:style-name="T24"> </text:span><text:span text:style-name="T20">слова</text:span></text:p>
          </table:table-cell>
          <table:table-cell table:style-name="Таблица3.A1" office:value-type="string">
            <text:p text:style-name="P136"><text:span text:style-name="T20">Парные</text:span><text:span text:style-name="T44"> </text:span><text:span text:style-name="T20">по</text:span><text:span text:style-name="T44"> </text:span><text:span text:style-name="T20">звонкости</text:span><text:span text:style-name="T22"> </text:span><text:span text:style-name="T20">–</text:span><text:span text:style-name="T37"> </text:span><text:span text:style-name="T20">глухости</text:span><text:span text:style-name="T24"> </text:span><text:span text:style-name="T20">согласные</text:span></text:p>
            <text:p text:style-name="P137"><text:span text:style-name="T20">в</text:span><text:span text:style-name="T48"> </text:span><text:span text:style-name="T20">корне</text:span><text:span text:style-name="T24"> </text:span><text:span text:style-name="T20">слова</text:span></text:p>
          </table:table-cell>
          <table:table-cell table:style-name="Таблица3.A1" office:value-type="string">
            <text:p text:style-name="P138"><text:span text:style-name="T20">Непроизносимые</text:span><text:span text:style-name="T43"> </text:span><text:span text:style-name="T20">согласные</text:span><text:span text:style-name="T72"> </text:span><text:span text:style-name="T20">в</text:span><text:span text:style-name="T72"> </text:span><text:span text:style-name="T20">корне</text:span><text:span text:style-name="T37"> </text:span><text:span text:style-name="T20">слова</text:span></text:p>
          </table:table-cell>
        </table:table-row>
        <table:table-row table:style-name="Таблица3.2"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131"/>
          </table:table-cell>
        </table:table-row>
        <table:table-row table:style-name="Таблица3.2"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131"/>
          </table:table-cell>
          <table:table-cell table:style-name="Таблица3.A1" office:value-type="string">
            <text:p text:style-name="P131"/>
          </table:table-cell>
        </table:table-row>
        <table:table-row table:style-name="Таблица3.4">
          <table:table-cell table:style-name="Таблица3.A1" office:value-type="string">
            <text:p text:style-name="P130"/>
          </table:table-cell>
          <table:table-cell table:style-name="Таблица3.A1" office:value-type="string">
            <text:p text:style-name="P130"/>
          </table:table-cell>
          <table:table-cell table:style-name="Таблица3.A1" office:value-type="string">
            <text:p text:style-name="P130"/>
          </table:table-cell>
        </table:table-row>
      </table:table>
      <text:p text:style-name="P160"/>
      <text:list xml:id="list121309998253062" text:continue-numbering="true" text:style-name="WWNum1">
        <text:list-item>
          <text:p text:style-name="P43"><text:span text:style-name="T26">Отметь</text:span><text:span text:style-name="T61"> </text:span><text:span text:style-name="T131">☒</text:span><text:span text:style-name="T132"> </text:span><text:span text:style-name="T26">ряд</text:span><text:span text:style-name="T20">,</text:span><text:span text:style-name="T39"> </text:span><text:span text:style-name="T20">в</text:span><text:span text:style-name="T74"> </text:span><text:span text:style-name="T20">котором</text:span><text:span text:style-name="T48"> </text:span><text:span text:style-name="T20">записаны</text:span><text:span text:style-name="T22"> </text:span><text:span text:style-name="T20">только</text:span><text:span text:style-name="T24"> </text:span><text:span text:style-name="T26">родственные</text:span><text:span text:style-name="T40"> </text:span><text:span text:style-name="T20">слова.</text:span><text:span text:style-name="T39"> </text:span><text:span text:style-name="T26">Выдели</text:span></text:p>
        </text:list-item>
      </text:list>
      <text:p text:style-name="P222">в<text:span text:style-name="T19"> </text:span>них<text:span text:style-name="T10"> </text:span>корень.</text:p>
      <text:list xml:id="list121309715214985" text:continue-list="list2261035267" text:style-name="WWNum2">
        <text:list-item>
          <text:p text:style-name="P44"><text:span text:style-name="T20">белый,</text:span><text:span text:style-name="T48"> </text:span><text:span text:style-name="T20">белая,</text:span><text:span text:style-name="T48"> </text:span><text:span text:style-name="T20">белое,</text:span><text:span text:style-name="T41"> </text:span><text:span text:style-name="T20">белые</text:span></text:p>
        </text:list-item>
        <text:list-item>
          <text:p text:style-name="P45"><text:span text:style-name="T20">бегал,</text:span><text:span text:style-name="T48"> </text:span><text:span text:style-name="T20">бегала,</text:span><text:span text:style-name="T60"> </text:span><text:span text:style-name="T20">бегун,</text:span><text:span text:style-name="T48"> </text:span><text:span text:style-name="T20">бегуны</text:span></text:p>
        </text:list-item>
        <text:list-item>
          <text:p text:style-name="P46"><text:span text:style-name="T20">свет,</text:span><text:span text:style-name="T53"> </text:span><text:span text:style-name="T20">светлый,</text:span><text:span text:style-name="T22"> </text:span><text:span text:style-name="T20">светлячок,</text:span><text:span text:style-name="T53"> </text:span><text:span text:style-name="T20">светил</text:span></text:p>
        </text:list-item>
        <text:list-item>
          <text:p text:style-name="P48"><text:span text:style-name="T20">карта,</text:span><text:span text:style-name="T22"> </text:span><text:span text:style-name="T20">карета,</text:span><text:span text:style-name="T46"> </text:span><text:span text:style-name="T20">карусель,</text:span><text:span text:style-name="T48"> </text:span><text:span text:style-name="T20">картофель</text:span></text:p>
        </text:list-item>
      </text:list>
      <text:p text:style-name="P162"/>
      <text:list xml:id="list121309967228431" text:continue-list="list121309998253062" text:style-name="WWNum1">
        <text:list-item>
          <text:p text:style-name="P52"><text:span text:style-name="T143">Отметь</text:span><text:span text:style-name="T144"> </text:span><text:span text:style-name="T149">☒</text:span><text:span text:style-name="T150"> </text:span><text:span text:style-name="T145">слово,</text:span><text:span text:style-name="T146"> </text:span><text:span text:style-name="T145">которое</text:span><text:span text:style-name="T147"> </text:span><text:span text:style-name="T145">соответствует</text:span><text:span text:style-name="T146"> </text:span><text:span text:style-name="T148">схеме<text:tab/></text:span><draw:frame draw:style-name="fr5" draw:name="image2.png" text:anchor-type="as-char" svg:width="3.522cm" svg:height="0.677cm" draw:z-index="37"><draw:image xlink:href="Pictures/10000000000000D0000000288FD284008F5FB9E2.png" xlink:type="simple" xlink:show="embed" xlink:actuate="onLoad" loext:mime-type="image/png"/></draw:frame><text:span text:style-name="T20"> </text:span><text:span text:style-name="T26">Выдели </text:span><text:span text:style-name="T20">в нём</text:span><text:span text:style-name="T56"> </text:span><text:span text:style-name="T20">части</text:span><text:span text:style-name="T26">.</text:span></text:p>
        </text:list-item>
      </text:list>
      <text:list xml:id="list121310436891325" text:continue-list="list2260338319" text:style-name="WWNum3">
        <text:list-item>
          <text:p text:style-name="P49"><text:span text:style-name="T20">поляна</text:span></text:p>
        </text:list-item>
        <text:list-item>
          <text:p text:style-name="P47"><text:span text:style-name="T20">подарок</text:span></text:p>
        </text:list-item>
        <text:list-item>
          <text:p text:style-name="P50"><text:span text:style-name="T20">верхушка</text:span></text:p>
        </text:list-item>
        <text:list-item>
          <text:p text:style-name="P53"><text:span text:style-name="T20">беленький</text:span></text:p>
        </text:list-item>
      </text:list>
      <text:p text:style-name="P182"/>
      <text:list xml:id="list121310358086522" text:continue-list="list121309967228431" text:style-name="WWNum1">
        <text:list-item>
          <text:p text:style-name="P42"><text:span text:style-name="T20">Определи,</text:span><text:span text:style-name="T75"> </text:span><text:span text:style-name="T20">в</text:span><text:span text:style-name="T76"> </text:span><text:span text:style-name="T20">каких</text:span><text:span text:style-name="T78"> </text:span><text:span text:style-name="T20">словах</text:span><text:span text:style-name="T79"> </text:span><text:span text:style-name="T20">пропущен</text:span><text:span text:style-name="T80"> </text:span><text:span text:style-name="T20">один</text:span><text:span text:style-name="T80"> </text:span><text:span text:style-name="T26">из</text:span><text:span text:style-name="T81"> </text:span><text:span text:style-name="T26">знаков</text:span><text:span text:style-name="T20">.</text:span><text:span text:style-name="T75"> </text:span><text:span text:style-name="T20">Запиши</text:span><text:span text:style-name="T82"> </text:span><text:span text:style-name="T26">эти</text:span><text:span text:style-name="T77"> </text:span><text:span text:style-name="T20">слова</text:span><text:span text:style-name="T37"> </text:span><text:span text:style-name="T20">в</text:span><text:span text:style-name="T24"> </text:span><text:span text:style-name="T20">нужный</text:span><text:span text:style-name="T41"> </text:span><text:span text:style-name="T20">столбик таблицы.</text:span></text:p>
        </text:list-item>
      </text:list>
      <text:p text:style-name="P21">Под…ём, в…юга, вороб…и, пере…ход, раз…яснение, весел..е,<text:span text:style-name="T135"> </text:span>об…езд,<text:span text:style-name="T8"> </text:span>побежал…и</text:p>
      <text:p text:style-name="P19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9"><text:span text:style-name="T26">Слова</text:span><text:span text:style-name="T47"> </text:span><text:span text:style-name="T26">с</text:span><text:span text:style-name="T23"> </text:span><text:span text:style-name="T26">разделительным</text:span><text:span text:style-name="T51"> </text:span><text:span text:style-name="T26">твёрдым</text:span><text:span text:style-name="T38"> </text:span><text:span text:style-name="T26">знаком</text:span></text:p>
          </table:table-cell>
          <table:table-cell table:style-name="Таблица4.A1" office:value-type="string">
            <text:p text:style-name="P140"><text:span text:style-name="T26">Слова</text:span><text:span text:style-name="T61"> </text:span><text:span text:style-name="T26">с</text:span><text:span text:style-name="T54"> </text:span><text:span text:style-name="T26">разделительным</text:span><text:span text:style-name="T51"> </text:span><text:span text:style-name="T26">мягким</text:span><text:span text:style-name="T38"> </text:span><text:span text:style-name="T26">знаком</text:span></text:p>
          </table:table-cell>
        </table:table-row>
        <table:table-row table:style-name="Таблица4.2">
          <table:table-cell table:style-name="Таблица4.A1" office:value-type="string">
            <text:p text:style-name="P130"/>
          </table:table-cell>
          <table:table-cell table:style-name="Таблица4.A1" office:value-type="string">
            <text:p text:style-name="P130"/>
          </table:table-cell>
        </table:table-row>
        <table:table-row table:style-name="Таблица4.3">
          <table:table-cell table:style-name="Таблица4.A1" office:value-type="string">
            <text:p text:style-name="P131"/>
          </table:table-cell>
          <table:table-cell table:style-name="Таблица4.A1" office:value-type="string">
            <text:p text:style-name="P131"/>
          </table:table-cell>
        </table:table-row>
        <table:table-row table:style-name="Таблица4.3">
          <table:table-cell table:style-name="Таблица4.A1" office:value-type="string">
            <text:p text:style-name="P131"/>
          </table:table-cell>
          <table:table-cell table:style-name="Таблица4.A1" office:value-type="string">
            <text:p text:style-name="P131"/>
          </table:table-cell>
        </table:table-row>
      </table:table>
      <text:list xml:id="list121310005723889" text:continue-numbering="true" text:style-name="WWNum1">
        <text:list-item>
          <text:p text:style-name="P54"><text:span text:style-name="T20">Определи,<text:tab/>в<text:tab/>какой<text:tab/></text:span><text:span text:style-name="T26">последовательности<text:tab/></text:span><text:span text:style-name="T20">нужно<text:tab/>расположить</text:span><text:span text:style-name="T37"> </text:span><text:span text:style-name="T20">предложения,</text:span><text:span text:style-name="T43"> </text:span><text:span text:style-name="T20">чтобы</text:span><text:span text:style-name="T24"> </text:span><text:span text:style-name="T20">получился связный текст.</text:span><text:span text:style-name="T43"> </text:span><text:span text:style-name="T20">Поставь</text:span><text:span text:style-name="T50"> </text:span><text:span text:style-name="T20">цифры</text:span><text:span text:style-name="T24"> </text:span><text:span text:style-name="T20">от</text:span><text:span text:style-name="T39"> </text:span><text:span text:style-name="T20">1</text:span><text:span text:style-name="T39"> </text:span><text:span text:style-name="T20">до</text:span><text:span text:style-name="T24"> </text:span><text:span text:style-name="T20">5.</text:span></text:p>
        </text:list-item>
      </text:list>
      <text:p text:style-name="P212"><text:span text:style-name="T6"><text:s/></text:span><text:span text:style-name="T5"><text:tab/></text:span>Он<text:span text:style-name="T9"> </text:span>тревожно<text:span text:style-name="T9"> </text:span>кричал<text:span text:style-name="T2"> </text:span>и<text:span text:style-name="T9"> </text:span>пытался<text:span text:style-name="T19"> </text:span>взлететь.</text:p>
      <text:p text:style-name="P208"><text:span text:style-name="T6"><text:s/></text:span><text:span text:style-name="T5"><text:tab/></text:span>Однажды<text:span text:style-name="T9"> </text:span>маленький<text:span text:style-name="T9"> </text:span>воробьишка<text:span text:style-name="T2"> </text:span>выпал<text:span text:style-name="T19"> </text:span>из<text:span text:style-name="T2"> </text:span>гнезда.</text:p>
      <text:p text:style-name="P208"><text:span text:style-name="T6"><text:s/></text:span><text:span text:style-name="T5"><text:tab/></text:span>К<text:span text:style-name="T19"> </text:span>малышу<text:span text:style-name="T151"> </text:span>подкралась<text:span text:style-name="T9"> </text:span>кошка.</text:p>
      <text:p text:style-name="P208"><text:span text:style-name="T6"><text:s/></text:span><text:span text:style-name="T5"><text:tab/></text:span>Она<text:span text:style-name="T19"> </text:span>начала<text:span text:style-name="T2"> </text:span>бить<text:span text:style-name="T151"> </text:span>врага<text:span text:style-name="T2"> </text:span>крыльями,<text:span text:style-name="T19"> </text:span>и<text:span text:style-name="T4"> </text:span>кошка<text:span text:style-name="T2"> </text:span>отступила.</text:p>
      <text:p text:style-name="P209"><text:span text:style-name="T6"><text:s/></text:span><text:span text:style-name="T5"><text:tab/></text:span>На<text:span text:style-name="T2"> </text:span>выручку<text:span text:style-name="T11"> </text:span>птенцу<text:span text:style-name="T11"> </text:span>кинулась воробьиха.</text:p>
      <text:p text:style-name="P183"/>
      <text:list xml:id="list121310835355551" text:continue-numbering="true" text:style-name="WWNum1">
        <text:list-item>
          <text:p text:style-name="P55"><text:span text:style-name="T20">Дополни</text:span><text:span text:style-name="T22"> </text:span><text:span text:style-name="T20">пословицы</text:span><text:span text:style-name="T50"> </text:span><text:span text:style-name="T26">антонимами</text:span><text:span text:style-name="T23"> </text:span><text:span text:style-name="T20">к</text:span><text:span text:style-name="T22"> </text:span><text:span text:style-name="T20">выделенным</text:span><text:span text:style-name="T48"> </text:span><text:span text:style-name="T20">словам.</text:span><text:span text:style-name="T39"> </text:span><text:span text:style-name="T20">Впиши</text:span><text:span text:style-name="T22"> </text:span><text:span text:style-name="T20">эти</text:span><text:span text:style-name="T22"> </text:span><text:span text:style-name="T20">слова</text:span><text:span text:style-name="T37"> </text:span><text:span text:style-name="T20">в</text:span><text:span text:style-name="T24"> </text:span><text:span text:style-name="T20">нужной</text:span><text:span text:style-name="T24"> </text:span><text:span text:style-name="T20">форме.</text:span><text:span text:style-name="T56"> </text:span><text:span text:style-name="T20">Не</text:span><text:span text:style-name="T43"> </text:span><text:span text:style-name="T20">используй слова</text:span><text:span text:style-name="T43"> </text:span><text:span text:style-name="T20">с</text:span><text:span text:style-name="T43"> </text:span><text:span text:style-name="T20">приставкой</text:span><text:span text:style-name="T59"> </text:span><text:span text:style-name="T20">«не».</text:span></text:p>
        </text:list-item>
      </text:list>
      <text:p text:style-name="P88"><text:span text:style-name="T26">Новых</text:span><text:span text:style-name="T23"> </text:span><text:span text:style-name="T20">друзей</text:span><text:span text:style-name="T39"> </text:span><text:span text:style-name="T20">наживай, а</text:span><text:span text:style-name="T28"><text:tab/></text:span><text:span text:style-name="T20">не теряй.</text:span><text:span text:style-name="T37"> </text:span><text:span text:style-name="T20">По</text:span><text:span text:style-name="T50"> </text:span><text:span text:style-name="T20">одёжке </text:span><text:span text:style-name="T26">встречают</text:span><text:span text:style-name="T20">, а</text:span><text:span text:style-name="T24"> </text:span><text:span text:style-name="T20">по</text:span><text:span text:style-name="T50"> </text:span><text:span text:style-name="T20">уму</text:span><text:span text:style-name="T28"><text:tab/><text:tab/></text:span><text:span text:style-name="T20">.</text:span><text:span text:style-name="T43"> </text:span><text:span text:style-name="T20">Лучше</text:span><text:span text:style-name="T48"> </text:span><text:span text:style-name="T20">своё</text:span><text:span text:style-name="T27"> </text:span><text:span text:style-name="T26">отдать</text:span><text:span text:style-name="T20">,</text:span><text:span text:style-name="T24"> </text:span><text:span text:style-name="T20">чем</text:span><text:span text:style-name="T39"> </text:span><text:span text:style-name="T20">чужое</text:span><text:span text:style-name="T28"><text:tab/><text:tab/></text:span><text:span text:style-name="T20">.</text:span></text:p>
      <text:p text:style-name="P183"/>
      <text:list xml:id="list4033011717" text:style-name="WWNum4">
        <text:list-item>
          <text:list>
            <text:list-item>
              <text:p text:style-name="P56"><text:span text:style-name="T26">Подчерки</text:span><text:span text:style-name="T23"> </text:span><text:span text:style-name="T20">в</text:span><text:span text:style-name="T22"> </text:span><text:span text:style-name="T20">предложении</text:span><text:span text:style-name="T39"> </text:span><text:span text:style-name="T20">главные</text:span><text:span text:style-name="T50"> </text:span><text:span text:style-name="T20">члены.</text:span></text:p>
            </text:list-item>
          </text:list>
        </text:list-item>
      </text:list>
      <text:p text:style-name="P22">С<text:span text:style-name="T19"> </text:span>неба<text:span text:style-name="T2"> </text:span>медленно<text:span text:style-name="T151"> </text:span>падали<text:span text:style-name="T10"> </text:span>первые<text:span text:style-name="T13"> </text:span>капли<text:span text:style-name="T10"> </text:span>дождя.</text:p>
      <text:p text:style-name="P191"/>
      <text:list xml:id="list121310532565394" text:continue-numbering="true" text:style-name="WWNum4">
        <text:list-item>
          <text:list>
            <text:list-item>
              <text:p text:style-name="P56"><text:span text:style-name="T26">Выпиши</text:span><text:span text:style-name="T49"> </text:span><text:span text:style-name="T20">из</text:span><text:span text:style-name="T50"> </text:span><text:span text:style-name="T20">предложения</text:span><text:span text:style-name="T50"> </text:span><text:span text:style-name="T20">три</text:span><text:span text:style-name="T24"> </text:span><text:span text:style-name="T20">любых</text:span><text:span text:style-name="T44"> </text:span><text:span text:style-name="T20">словосочетания.</text:span></text:p>
            </text:list-item>
          </text:list>
        </text:list-item>
      </text:list>
      <text:p text:style-name="P213">1.<text:span text:style-name="T5"><text:tab/></text:span>_<text:span text:style-name="T5"> <text:tab/></text:span></text:p>
      <text:p text:style-name="P214">2.<text:span text:style-name="T5"> <text:tab/></text:span></text:p>
      <text:p text:style-name="P89"><text:span text:style-name="T20">3</text:span><text:span text:style-name="T26">.</text:span><text:span text:style-name="T30"> <text:tab/></text:span></text:p>
      <text:p text:style-name="P223"/>
      <text:list xml:id="list3534154238" text:style-name="WWNum5">
        <text:list-item>
          <text:p text:style-name="P57"><text:span text:style-name="T20">Отметь</text:span><text:span text:style-name="T62"> </text:span><text:span text:style-name="T127">☒</text:span><text:span text:style-name="T128"> </text:span><text:span text:style-name="T20">строку,</text:span><text:span text:style-name="T83"> </text:span><text:span text:style-name="T20">в</text:span><text:span text:style-name="T62"> </text:span><text:span text:style-name="T20">которой</text:span><text:span text:style-name="T84"> </text:span><text:span text:style-name="T20">записаны</text:span><text:span text:style-name="T84"> </text:span><text:span text:style-name="T20">только</text:span><text:span text:style-name="T85"> </text:span><text:span text:style-name="T20">имена</text:span><text:span text:style-name="T85"> </text:span><text:span text:style-name="T20">существительные</text:span></text:p>
        </text:list-item>
      </text:list>
      <text:p text:style-name="P23">женского<text:span text:style-name="T151"> </text:span>рода<text:span text:style-name="T152">.</text:span></text:p>
      <text:list xml:id="list417239884" text:style-name="WWNum6">
        <text:list-item>
          <text:p text:style-name="P58"><text:span text:style-name="T20">сумма</text:span><text:span text:style-name="T26">,</text:span><text:span text:style-name="T51"> </text:span><text:span text:style-name="T20">кольцо,</text:span><text:span text:style-name="T48"> </text:span><text:span text:style-name="T20">карамель,</text:span><text:span text:style-name="T39"> </text:span><text:span text:style-name="T20">шкаф</text:span></text:p>
        </text:list-item>
        <text:list-item>
          <text:p text:style-name="P59"><text:span text:style-name="T20">фасоль,</text:span><text:span text:style-name="T39"> </text:span><text:span text:style-name="T20">мебель,</text:span><text:span text:style-name="T39"> </text:span><text:span text:style-name="T20">боль,</text:span><text:span text:style-name="T39"> </text:span><text:span text:style-name="T20">трава</text:span></text:p>
        </text:list-item>
        <text:list-item>
          <text:p text:style-name="P59"><text:span text:style-name="T20">пыль,</text:span><text:span text:style-name="T48"> </text:span><text:span text:style-name="T20">портфель,</text:span><text:span text:style-name="T50"> </text:span><text:span text:style-name="T20">мамочка,</text:span><text:span text:style-name="T50"> </text:span><text:span text:style-name="T20">соль</text:span></text:p>
        </text:list-item>
        <text:list-item>
          <text:p text:style-name="P60"><text:span text:style-name="T20">сирень,</text:span><text:span text:style-name="T22"> </text:span><text:span text:style-name="T20">тетрадь,</text:span><text:span text:style-name="T22"> </text:span><text:span text:style-name="T20">подруга,</text:span><text:span text:style-name="T22"> </text:span><text:span text:style-name="T20">конь</text:span></text:p>
        </text:list-item>
      </text:list>
      <text:p text:style-name="P200"/>
      <text:list xml:id="list121310344676378" text:continue-list="list3534154238" text:style-name="WWNum5">
        <text:list-item>
          <text:p text:style-name="P63"><text:soft-page-break/><text:span text:style-name="T20">Отметь</text:span><text:span text:style-name="T86"> </text:span><text:span text:style-name="T127">☒</text:span><text:span text:style-name="T129"> </text:span><text:span text:style-name="T87">все</text:span><text:span text:style-name="T88"> </text:span><text:span text:style-name="T20">строки,</text:span><text:span text:style-name="T89"> </text:span><text:span text:style-name="T20">в</text:span><text:span text:style-name="T90"> </text:span><text:span text:style-name="T20">которой<text:tab/></text:span><text:span text:style-name="T87">все</text:span><text:span text:style-name="T91"> </text:span><text:span text:style-name="T20">слова<text:tab/>при</text:span><text:span text:style-name="T33"> </text:span><text:span text:style-name="T20">раскрытии</text:span><text:span text:style-name="T31"> </text:span><text:span text:style-name="T20">скобок</text:span><text:span text:style-name="T37"> </text:span><text:span text:style-name="T20">пишутся</text:span><text:span text:style-name="T56"> </text:span><text:span text:style-name="T26">слитно.</text:span></text:p>
        </text:list-item>
      </text:list>
      <text:list xml:id="list121310113889397" text:continue-list="list417239884" text:style-name="WWNum6">
        <text:list-item>
          <text:p text:style-name="P61"><text:span text:style-name="T20">(</text:span><text:span text:style-name="T44"> </text:span><text:span text:style-name="T20">по)плыл</text:span><text:span text:style-name="T22"> </text:span><text:span text:style-name="T20">(по)реке</text:span></text:p>
        </text:list-item>
        <text:list-item>
          <text:p text:style-name="P59"><text:span text:style-name="T20">(от)ложила</text:span><text:span text:style-name="T22"> </text:span><text:span text:style-name="T20">(от)крытку</text:span></text:p>
        </text:list-item>
        <text:list-item>
          <text:p text:style-name="P40"><text:span text:style-name="T20">(на)рисовал</text:span><text:span text:style-name="T72"> </text:span><text:span text:style-name="T20">(на)бумаге</text:span></text:p>
        </text:list-item>
        <text:list-item>
          <text:p text:style-name="P39"><text:span text:style-name="T28">(по)хвалила</text:span><text:span text:style-name="T55"> </text:span><text:span text:style-name="T28">(по)дружку</text:span></text:p>
        </text:list-item>
      </text:list>
      <text:list xml:id="list121310080141871" text:continue-list="list121310344676378" text:style-name="WWNum5">
        <text:list-item>
          <text:p text:style-name="P64"><text:span text:style-name="T20">Отметь</text:span><text:span text:style-name="T92"> </text:span><text:span text:style-name="T127">☒<text:tab/></text:span><text:span text:style-name="T26">побудительное</text:span><text:span text:style-name="T73"> </text:span><text:span text:style-name="T26">восклицательное</text:span><text:span text:style-name="T49"> </text:span><text:span text:style-name="T20">предложение.</text:span></text:p>
        </text:list-item>
      </text:list>
      <text:list xml:id="list93060984" text:style-name="WWNum7">
        <text:list-item>
          <text:p text:style-name="P66"><text:span text:style-name="T20">Пушисты</text:span><text:span text:style-name="T53"> </text:span><text:span text:style-name="T20">ли</text:span><text:span text:style-name="T22"> </text:span><text:span text:style-name="T20">сосен</text:span><text:span text:style-name="T22"> </text:span><text:span text:style-name="T20">вершины?</text:span></text:p>
        </text:list-item>
        <text:list-item>
          <text:p text:style-name="P67"><text:span text:style-name="T20">Как</text:span><text:span text:style-name="T48"> </text:span><text:span text:style-name="T20">красиво</text:span><text:span text:style-name="T48"> </text:span><text:span text:style-name="T20">весной</text:span><text:span text:style-name="T48"> </text:span><text:span text:style-name="T20">на</text:span><text:span text:style-name="T50"> </text:span><text:span text:style-name="T20">лугу!</text:span></text:p>
        </text:list-item>
        <text:list-item>
          <text:p text:style-name="P51"><text:span text:style-name="T20">Берегите</text:span><text:span text:style-name="T48"> </text:span><text:span text:style-name="T20">наши</text:span><text:span text:style-name="T48"> </text:span><text:span text:style-name="T20">леса!</text:span></text:p>
        </text:list-item>
        <text:list-item>
          <text:p text:style-name="P68"><text:span text:style-name="T20">В</text:span><text:span text:style-name="T60"> </text:span><text:span text:style-name="T20">воде</text:span><text:span text:style-name="T50"> </text:span><text:span text:style-name="T20">плавали</text:span><text:span text:style-name="T22"> </text:span><text:span text:style-name="T20">серебристые</text:span><text:span text:style-name="T50"> </text:span><text:span text:style-name="T20">рыбки.</text:span></text:p>
        </text:list-item>
      </text:list>
      <text:p text:style-name="P195"/>
      <text:list xml:id="list121310693646784" text:continue-list="list121310080141871" text:style-name="WWNum5">
        <text:list-item>
          <text:p text:style-name="P65"><text:span text:style-name="T20">Отметь</text:span><text:span text:style-name="T46"> </text:span><text:span text:style-name="T127">☒</text:span><text:span text:style-name="T130"> </text:span><text:span text:style-name="T87">все</text:span><text:span text:style-name="T54"> </text:span><text:span text:style-name="T20">верные</text:span><text:span text:style-name="T53"> </text:span><text:span text:style-name="T20">утверждения</text:span><text:span text:style-name="T44"> </text:span><text:span text:style-name="T20">о</text:span><text:span text:style-name="T60"> </text:span><text:span text:style-name="T20">звуковом</text:span><text:span text:style-name="T44"> </text:span><text:span text:style-name="T20">составе</text:span><text:span text:style-name="T44"> </text:span><text:span text:style-name="T20">слова</text:span><text:span text:style-name="T43"> </text:span><text:span text:style-name="T26">семья.</text:span></text:p>
        </text:list-item>
      </text:list>
      <text:list xml:id="list121310209601896" text:continue-list="list121310113889397" text:style-name="WWNum6">
        <text:list-item>
          <text:p text:style-name="P62"><text:span text:style-name="T20">количество</text:span><text:span text:style-name="T48"> </text:span><text:span text:style-name="T20">звуков</text:span><text:span text:style-name="T48"> </text:span><text:span text:style-name="T20">и</text:span><text:span text:style-name="T50"> </text:span><text:span text:style-name="T20">букв</text:span><text:span text:style-name="T48"> </text:span><text:span text:style-name="T20">совпадает</text:span></text:p>
        </text:list-item>
        <text:list-item>
          <text:p text:style-name="P59"><text:span text:style-name="T20">в</text:span><text:span text:style-name="T22"> </text:span><text:span text:style-name="T20">слове</text:span><text:span text:style-name="T39"> </text:span><text:span text:style-name="T20">два</text:span><text:span text:style-name="T50"> </text:span><text:span text:style-name="T20">согласных</text:span><text:span text:style-name="T44"> </text:span><text:span text:style-name="T20">звука</text:span></text:p>
        </text:list-item>
        <text:list-item>
          <text:p text:style-name="P59"><text:span text:style-name="T20">буква</text:span><text:span text:style-name="T39"> </text:span><text:span text:style-name="T26">я</text:span><text:span text:style-name="T49"> </text:span><text:span text:style-name="T20">обозначает</text:span><text:span text:style-name="T50"> </text:span><text:span text:style-name="T20">два</text:span><text:span text:style-name="T39"> </text:span><text:span text:style-name="T20">звука</text:span></text:p>
        </text:list-item>
        <text:list-item>
          <text:p text:style-name="P60"><text:span text:style-name="T20">в</text:span><text:span text:style-name="T48"> </text:span><text:span text:style-name="T20">слове</text:span><text:span text:style-name="T39"> </text:span><text:span text:style-name="T20">два</text:span><text:span text:style-name="T39"> </text:span><text:span text:style-name="T20">мягких</text:span><text:span text:style-name="T60"> </text:span><text:span text:style-name="T20">согласных</text:span><text:span text:style-name="T39"> </text:span><text:span text:style-name="T20">звука</text:span></text:p>
        </text:list-item>
      </text:list>
      <text:p text:style-name="P161"/>
      <text:list xml:id="list1011580009" text:style-name="WWNum8">
        <text:list-item>
          <text:list>
            <text:list-item>
              <text:p text:style-name="P69"><text:span text:style-name="T20">В</text:span><text:span text:style-name="T44"> </text:span><text:span text:style-name="T20">каждом</text:span><text:span text:style-name="T39"> </text:span><text:span text:style-name="T20">предложении</text:span><text:span text:style-name="T50"> </text:span><text:span text:style-name="T20">найди</text:span><text:span text:style-name="T48"> </text:span><text:span text:style-name="T20">и</text:span><text:span text:style-name="T50"> </text:span><text:span text:style-name="T20">подчеркни</text:span><text:span text:style-name="T56"> </text:span><text:span text:style-name="T26">фразеологические</text:span><text:span text:style-name="T42"> </text:span><text:span text:style-name="T26">обороты</text:span></text:p>
            </text:list-item>
          </text:list>
        </text:list-item>
      </text:list>
      <text:p text:style-name="P211">(устойчивые<text:span text:style-name="T11"> </text:span>словосочетания).</text:p>
      <text:p text:style-name="P225">Все<text:span text:style-name="T9"> </text:span>слушают,<text:span text:style-name="T19"> </text:span>как<text:span text:style-name="T13"> </text:span>хвастает<text:span text:style-name="T151"> </text:span>заяц<text:span text:style-name="T9"> </text:span>и<text:span text:style-name="T10"> </text:span>ушам<text:span text:style-name="T2"> </text:span>своим<text:span text:style-name="T9"> </text:span>не<text:span text:style-name="T9"> </text:span>верят.<text:span text:style-name="T135"> </text:span>Про<text:span text:style-name="T13"> </text:span>Сашу<text:span text:style-name="T2"> </text:span>говорили,<text:span text:style-name="T4"> </text:span>что он<text:span text:style-name="T13"> </text:span>семи пядей во<text:span text:style-name="T13"> </text:span>лбу.</text:p>
      <text:p text:style-name="P210">Ему<text:span text:style-name="T11"> </text:span>казалось, что<text:span text:style-name="T19"> </text:span>волк гонится по<text:span text:style-name="T19"> </text:span>пятам за ним<text:span text:style-name="T13"> </text:span>и<text:span text:style-name="T2"> </text:span>вот-вот<text:span text:style-name="T2"> </text:span>схватит<text:span text:style-name="T9"> </text:span>его.</text:p>
      <text:p text:style-name="P189"/>
      <text:list xml:id="list121309975819932" text:continue-numbering="true" text:style-name="WWNum8">
        <text:list-item>
          <text:list>
            <text:list-item>
              <text:p text:style-name="P70"><text:span text:style-name="T20">Придумай</text:span><text:span text:style-name="T53"> </text:span><text:span text:style-name="T20">и</text:span><text:span text:style-name="T22"> </text:span><text:span text:style-name="T20">запиши</text:span><text:span text:style-name="T53"> </text:span><text:span text:style-name="T20">своё</text:span><text:span text:style-name="T22"> </text:span><text:span text:style-name="T20">предложение</text:span><text:span text:style-name="T48"> </text:span><text:span text:style-name="T20">с</text:span><text:span text:style-name="T22"> </text:span><text:span text:style-name="T20">фразеологическим</text:span><text:span text:style-name="T48"> </text:span><text:span text:style-name="T20">оборотом.</text:span></text:p>
            </text:list-item>
          </text:list>
        </text:list-item>
      </text:list>
      <text:p text:style-name="P197"><draw:path text:anchor-type="char" draw:z-index="38" draw:style-name="gr1" draw:text-style-name="P226" svg:width="16.285cm" svg:height="0cm" svg:x="2.998cm" svg:y="0.557cm" svg:viewBox="0 0 16286 0" svg:d="M0 0h2208M2217 0h1474M3700 0h1473M5180 0h1473M6661 0h1474M8144 0h490M8641 0h2211M10860 0h1474M12341 0h1475M13823 0h1473M15305 0h981"><text:p/></draw:path><draw:path text:anchor-type="char" draw:z-index="39" draw:style-name="gr1" draw:text-style-name="P226" svg:width="16.285cm" svg:height="0cm" svg:x="2.998cm" svg:y="1.124cm" svg:viewBox="0 0 16286 0" svg:d="M0 0h2208M2217 0h1474M3700 0h1473M5180 0h1473M6661 0h1474M8144 0h490M8641 0h2211M10860 0h1474M12341 0h1475M13823 0h1473M15305 0h981"><text:p/></draw:path><draw:path text:anchor-type="char" draw:z-index="40" draw:style-name="gr1" draw:text-style-name="P226" svg:width="16.285cm" svg:height="0cm" svg:x="2.998cm" svg:y="1.7cm" svg:viewBox="0 0 16286 0" svg:d="M0 0h2208M2217 0h1474M3700 0h1473M5180 0h1473M6661 0h1474M8144 0h490M8641 0h2211M10860 0h1474M12341 0h1475M13823 0h1473M15305 0h981"><text:p/></draw:path><draw:path text:anchor-type="char" draw:z-index="41" draw:style-name="gr1" draw:text-style-name="P226" svg:width="16.296cm" svg:height="0cm" svg:x="2.998cm" svg:y="2.267cm" svg:viewBox="0 0 16297 0" svg:d="M0 0h2208M2217 0h1473M3699 0h1474M5180 0h1473M6662 0h1473M8143 0h491M8641 0h2210M10860 0h1473M12340 0h1474M13821 0h492M14325 0h983M15315 0h982"><text:p/></draw:path><draw:path text:anchor-type="char" draw:z-index="42" draw:style-name="gr1" draw:text-style-name="P226" svg:width="16.285cm" svg:height="0cm" svg:x="2.998cm" svg:y="2.835cm" svg:viewBox="0 0 16286 0" svg:d="M0 0h2208M2217 0h1474M3700 0h1473M5180 0h1473M6661 0h1474M8144 0h490M8641 0h2211M10860 0h1474M12341 0h1475M13823 0h1473M15305 0h981"><text:p/></draw:path></text:p>
      <text:p text:style-name="P145"/>
      <text:p text:style-name="P163"/>
      <text:p text:style-name="P145"/>
      <text:p text:style-name="P145"/>
      <text:p text:style-name="P190"/>
      <text:p text:style-name="P90"><text:span text:style-name="T26">13</text:span><text:span text:style-name="T20">.</text:span><text:span text:style-name="T43"> </text:span><text:span text:style-name="T20">Представь,</text:span><text:span text:style-name="T43"> </text:span><text:span text:style-name="T20">что</text:span><text:span text:style-name="T43"> </text:span><text:span text:style-name="T20">ваш</text:span><text:span text:style-name="T43"> </text:span><text:span text:style-name="T20">класс</text:span><text:span text:style-name="T43"> </text:span><text:span text:style-name="T20">готовит</text:span><text:span text:style-name="T43"> </text:span><text:span text:style-name="T20">проекты.</text:span><text:span text:style-name="T43"> </text:span><text:span text:style-name="T20">Одноклассник</text:span><text:span text:style-name="T43"> </text:span><text:span text:style-name="T20">нашёл</text:span><text:span text:style-name="T43"> </text:span><text:span text:style-name="T20">интересную книгу по теме и принёс её тебе.</text:span><text:span text:style-name="T43"> </text:span><text:span text:style-name="T20">Вырази ему благодарность.</text:span><text:span text:style-name="T43"> </text:span><text:span text:style-name="T26">Запиши</text:span><text:span text:style-name="T40"> </text:span><text:span text:style-name="T26">её</text:span><text:span text:style-name="T42"> </text:span><text:span text:style-name="T26">в</text:span><text:span text:style-name="T40"> </text:span><text:span text:style-name="T26">2-3</text:span><text:span text:style-name="T25"> </text:span><text:span text:style-name="T26">предложениях,</text:span><text:span text:style-name="T42"> </text:span><text:span text:style-name="T26">чтобы</text:span><text:span text:style-name="T58"> </text:span><text:span text:style-name="T26">получился</text:span><text:span text:style-name="T51"> </text:span><text:span text:style-name="T26">связный</text:span><text:span text:style-name="T51"> </text:span><text:span text:style-name="T26">текст.</text:span></text:p>
      <text:p text:style-name="P180"><draw:path text:anchor-type="char" draw:z-index="43" draw:style-name="gr1" draw:text-style-name="P226" svg:width="16.285cm" svg:height="0cm" svg:x="2.998cm" svg:y="0.54cm" svg:viewBox="0 0 16286 0" svg:d="M0 0h2208M2217 0h1474M3700 0h1473M5180 0h1473M6661 0h1474M8144 0h490M8641 0h2211M10860 0h1474M12341 0h1475M13823 0h1473M15305 0h981"><text:p/></draw:path><draw:path text:anchor-type="char" draw:z-index="44" draw:style-name="gr1" draw:text-style-name="P226" svg:width="16.285cm" svg:height="0cm" svg:x="2.998cm" svg:y="1.15cm" svg:viewBox="0 0 16286 0" svg:d="M0 0h2208M2217 0h1474M3700 0h1473M5180 0h1473M6661 0h1474M8144 0h490M8641 0h2211M10860 0h1474M12341 0h1475M13823 0h1473M15305 0h981"><text:p/></draw:path><draw:path text:anchor-type="char" draw:z-index="45" draw:style-name="gr1" draw:text-style-name="P226" svg:width="16.285cm" svg:height="0cm" svg:x="2.998cm" svg:y="1.768cm" svg:viewBox="0 0 16286 0" svg:d="M0 0h2208M2217 0h1474M3700 0h1473M5180 0h1473M6661 0h1474M8144 0h490M8641 0h2211M10860 0h1474M12341 0h1475M13823 0h1473M15305 0h981"><text:p/></draw:path><draw:path text:anchor-type="char" draw:z-index="46" draw:style-name="gr1" draw:text-style-name="P226" svg:width="16.292cm" svg:height="0cm" svg:x="2.998cm" svg:y="2.378cm" svg:viewBox="0 0 16293 0" svg:d="M0 0h2208M2217 0h1474M3700 0h1473M5180 0h1473M6661 0h1474M8149 0h492M8648 0h2211M10866 0h1475M12348 0h1473M13830 0h1473M15310 0h983"><text:p/></draw:path><draw:path text:anchor-type="char" draw:z-index="47" draw:style-name="gr1" draw:text-style-name="P226" svg:width="16.285cm" svg:height="0cm" svg:x="2.998cm" svg:y="2.996cm" svg:viewBox="0 0 16286 0" svg:d="M0 0h2208M2217 0h1474M3700 0h1473M5180 0h1473M6661 0h1474M8144 0h490M8641 0h2211M10860 0h1474M12341 0h1475M13823 0h1473M15305 0h981"><text:p/></draw:path></text:p>
      <text:p text:style-name="P184"/>
      <text:p text:style-name="P167"/>
      <text:p text:style-name="P184"/>
      <text:p text:style-name="P167"/>
      <text:p text:style-name="P143"/>
      <text:p text:style-name="P192"><draw:path text:anchor-type="char" draw:z-index="48" draw:style-name="gr1" draw:text-style-name="P226" svg:width="16.285cm" svg:height="0cm" svg:x="2.998cm" svg:y="0.422cm" svg:viewBox="0 0 16286 0" svg:d="M0 0h2208M2217 0h1474M3700 0h1473M5180 0h1473M6661 0h1474M8144 0h490M8641 0h2211M10860 0h1474M12341 0h1475M13823 0h1473M15305 0h981"><text:p/></draw:path><draw:path text:anchor-type="char" draw:z-index="49" draw:style-name="gr1" draw:text-style-name="P226" svg:width="16.285cm" svg:height="0cm" svg:x="2.998cm" svg:y="1.04cm" svg:viewBox="0 0 16286 0" svg:d="M0 0h2208M2217 0h1474M3700 0h1473M5180 0h1473M6661 0h1474M8144 0h490M8641 0h2211M10860 0h1474M12341 0h1475M13823 0h1473M15305 0h981"><text:p/></draw:path><draw:path text:anchor-type="char" draw:z-index="50" draw:style-name="gr1" draw:text-style-name="P226" svg:width="16.289cm" svg:height="0cm" svg:x="2.998cm" svg:y="1.65cm" svg:viewBox="0 0 16290 0" svg:d="M0 0h2208M2217 0h1473M3699 0h1474M5180 0h737M5921 0h737M6665 0h1475M8147 0h492M8646 0h2210M10863 0h1473M12345 0h1473M13827 0h1474M15308 0h982"><text:p/></draw:path><draw:path text:anchor-type="char" draw:z-index="51" draw:style-name="gr1" draw:text-style-name="P226" svg:width="16.285cm" svg:height="0cm" svg:x="2.998cm" svg:y="2.268cm" svg:viewBox="0 0 16286 0" svg:d="M0 0h2208M2217 0h1474M3700 0h1473M5180 0h1473M6661 0h1474M8144 0h490M8641 0h2211M10860 0h1474M12341 0h1475M13823 0h1473M15305 0h981"><text:p/></draw:path><draw:path text:anchor-type="char" draw:z-index="52" draw:style-name="gr1" draw:text-style-name="P226" svg:width="16.285cm" svg:height="0cm" svg:x="2.998cm" svg:y="2.878cm" svg:viewBox="0 0 16286 0" svg:d="M0 0h2208M2217 0h1474M3700 0h1473M5180 0h1473M6661 0h1474M8144 0h490M8641 0h2211M10860 0h1474M12341 0h1475M13823 0h1473M15305 0h981"><text:p/></draw:path></text:p>
      <text:p text:style-name="P198"/>
      <text:p text:style-name="P184"/>
      <text:p text:style-name="P167"/>
      <text:p text:style-name="P224"><text:span text:style-name="T28"/></text:p>
      <text:p text:style-name="P224"><text:span text:style-name="T28"/></text:p>
      <text:p text:style-name="P106"><text:span text:style-name="T156">ДИАГНОСТИЧЕСКАЯ РАБОТА ПО РУССКОМУ ЯЗЫКУ 4 КЛАСС</text:span></text:p>
      <text:p text:style-name="P95"><text:span text:style-name="T158">Ф.И. ученика _______________________________________________</text:span></text:p>
      <text:p text:style-name="P98"/>
      <text:p text:style-name="P107"><text:span text:style-name="T158">Выполняя задания, либо обведи </text:span><text:span text:style-name="T160">номер</text:span><text:span text:style-name="T158"> правильного ответа, либо запиши ответ в указанном месте. Затем перенеси выбранный номер или записанный ответ в бланк тестирования справа от номера задания, начиная с первой клеточки. Каждый символ пиши в отдельной клеточке по образцу, указанному в бланке. Между символами не нужно ставить запятые и пробелы. </text:span></text:p>
      <text:p text:style-name="P101"/>
      <text:list xml:id="list121310151568830" text:continue-list="list93060984" text:style-name="WWNum7">
        <text:list-item>
          <text:p text:style-name="P71"><text:span text:style-name="T158"><text:s text:c="2"/></text:span></text:p>
        </text:list-item>
      </text:list>
      <text:p text:style-name="P108"><text:span text:style-name="T158">. </text:span></text:p>
      <text:p text:style-name="P94"><text:span text:style-name="T158"><text:s/></text:span></text:p>
      <text:p text:style-name="P94"><text:span text:style-name="T158"><text:s text:c="2"/></text:span></text:p>
      <text:p text:style-name="P109"><draw:frame draw:style-name="fr2" draw:name="Врезка1" text:anchor-type="paragraph" svg:x="-0.196cm" svg:y="-1.732cm" svg:width="11.832cm" draw:z-index="54"><draw:text-box fo:min-height="0cm"><table:table table:name="Таблица6" table:style-name="Таблица6"><table:table-column table:style-name="Таблица6.A"/><table:table-column table:style-name="Таблица6.B"/><table:table-column table:style-name="Таблица6.C"/><table:table-row table:style-name="Таблица6.1"><table:table-cell table:style-name="Таблица6.A1" office:value-type="string"><text:p text:style-name="P105"><text:span text:style-name="T159">Характеристика звуков </text:span></text:p></table:table-cell><table:table-cell table:style-name="Таблица6.A1" office:value-type="string"><text:p text:style-name="P105"><text:span text:style-name="T159">2 слога </text:span></text:p></table:table-cell><table:table-cell table:style-name="Таблица6.A1" office:value-type="string"><text:p text:style-name="P105"><text:span text:style-name="T159">3 слога </text:span></text:p></table:table-cell></table:table-row><table:table-row table:style-name="Таблица6.2"><table:table-cell table:style-name="Таблица6.A2" office:value-type="string"><text:p text:style-name="P104"><text:span text:style-name="T159">Все согласные звонкие </text:span></text:p></table:table-cell><table:table-cell table:style-name="Таблица6.A2" office:value-type="string"><text:p text:style-name="P104"><text:span text:style-name="T159"><text:s/></text:span></text:p></table:table-cell><table:table-cell table:style-name="Таблица6.A2" office:value-type="string"><text:p text:style-name="P104"><text:span text:style-name="T159"><text:s/></text:span></text:p></table:table-cell></table:table-row><table:table-row table:style-name="Таблица6.2"><table:table-cell table:style-name="Таблица6.A3" office:value-type="string"><text:p text:style-name="P104"><text:span text:style-name="T159">Все согласные твёрдые </text:span></text:p></table:table-cell><table:table-cell table:style-name="Таблица6.A3" office:value-type="string"><text:p text:style-name="P104"><text:span text:style-name="T159"><text:s/></text:span></text:p></table:table-cell><table:table-cell table:style-name="Таблица6.A3" office:value-type="string"><text:p text:style-name="P104"><text:span text:style-name="T159"><text:s/></text:span></text:p></table:table-cell></table:table-row></table:table></draw:text-box></draw:frame></text:p>
      <text:p text:style-name="P108"><text:span text:style-name="T158">Рассмотри таблицу</text:span></text:p>
      <text:p text:style-name="P92"><text:span text:style-name="T158">В предложенном ниже списке отметь слово, которое не подходит под критерии данной таблицы. </text:span></text:p>
      <text:p text:style-name="P94"><text:span text:style-name="T158"><text:s text:c="2"/></text:span></text:p>
      <text:list xml:id="list121310990710556" text:continue-list="list121310835355551" text:style-name="WWNum1">
        <text:list-item>
          <text:p text:style-name="P110"><text:span text:style-name="T158">поступок </text:span></text:p>
        </text:list-item>
        <text:list-item>
          <text:p text:style-name="P110"><text:span text:style-name="T158">ячмень </text:span></text:p>
        </text:list-item>
        <text:list-item>
          <text:p text:style-name="P110"><text:span text:style-name="T158">жираф </text:span></text:p>
        </text:list-item>
        <text:list-item>
          <text:p text:style-name="P110"><text:span text:style-name="T158">лебеди </text:span></text:p>
        </text:list-item>
      </text:list>
      <text:p text:style-name="P94"><text:span text:style-name="T158"><text:s/></text:span></text:p>
      <text:p text:style-name="P94"><text:span text:style-name="T158"><text:s/></text:span></text:p>
      <text:p text:style-name="P94"><text:span text:style-name="T158"><text:s text:c="7"/>2. Прочитай названия городов</text:span></text:p>
      <text:p text:style-name="P93"><text:span text:style-name="T158">1) Саратов <text:tab/>2) Самара <text:tab/>3) Смоленск <text:tab/>4) Севастополь </text:span></text:p>
      <text:p text:style-name="P103"/>
      <text:p text:style-name="P108"><text:span text:style-name="T158">Расположи все эти слова в алфавитном порядке. Запиши номера слов в получившемся порядке в таблицу ответа. </text:span></text:p>
      <text:p text:style-name="P94"><text:span text:style-name="T158"><text:s text:c="2"/></text:span></text:p>
      <text:p text:style-name="P108"><draw:frame draw:style-name="fr2" draw:name="Врезка2" text:anchor-type="paragraph" svg:x="1.392cm" svg:y="-0.09cm" svg:width="2.731cm" draw:z-index="55"><draw:text-box fo:min-height="0cm"><table:table table:name="Таблица7" table:style-name="Таблица7"><table:table-column table:style-name="Таблица7.A"/><table:table-column table:style-name="Таблица7.B" table:number-columns-repeated="3"/><table:table-row table:style-name="Таблица7.1"><table:table-cell table:style-name="Таблица7.A1" office:value-type="string"><text:p text:style-name="P102"/></table:table-cell><table:table-cell table:style-name="Таблица7.A1" office:value-type="string"><text:p text:style-name="P104"><text:span text:style-name="T159"><text:s text:c="2"/></text:span></text:p></table:table-cell><table:table-cell table:style-name="Таблица7.A1" office:value-type="string"><text:p text:style-name="P104"><text:span text:style-name="T159"><text:s text:c="2"/></text:span></text:p></table:table-cell><table:table-cell table:style-name="Таблица7.A1" office:value-type="string"><text:p text:style-name="P104"><text:span text:style-name="T159"><text:s text:c="2"/></text:span></text:p></table:table-cell></table:table-row></table:table></draw:text-box></draw:frame><text:span text:style-name="T158">Ответ: <text:s text:c="2"/>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list xml:id="list121310873593158" text:continue-list="list121310436891325" text:style-name="WWNum3">
              <text:list-item>
                <text:p text:style-name="P73"><draw:frame draw:style-name="fr1" draw:name="Врезка3" text:anchor-type="paragraph" svg:x="0.587cm" svg:y="8.851cm" svg:width="0.737cm" draw:z-index="56"><draw:text-box fo:min-height="0cm"><table:table table:name="Таблица8" table:style-name="Таблица8"><table:table-column table:style-name="Таблица8.A"/><table:table-row table:style-name="Таблица8.1"><table:table-cell table:style-name="Таблица8.A1" office:value-type="string"><text:p text:style-name="P104"><text:span text:style-name="T159">1 </text:span></text:p></table:table-cell></table:table-row></table:table></draw:text-box></draw:frame></text:p>
              </text:list-item>
            </text:list>
          </table:table-cell>
        </table:table-row>
      </table:table>
      <text:p text:style-name="P94"><text:span text:style-name="T158"><text:s text:c="2"/></text:span></text:p>
      <text:p text:style-name="P94"><text:span text:style-name="T158">Полученную последовательность <text:tab/>из <text:tab/>четырёх <text:tab/>цифр запиши в бланк тестирования, не меняя порядка следования цифр и без дополнительных знаков. </text:span></text:p>
      <text:p text:style-name="P109"/>
      <text:list xml:id="list121310882017043" text:continue-list="list121309975819932" text:style-name="WWNum8">
        <text:list-item>
          <text:p text:style-name="P72"><text:span text:style-name="T158">Укажи слово, которое не является однокоренным для остальных. </text:span></text:p>
        </text:list-item>
      </text:list>
      <text:p text:style-name="P94"><text:span text:style-name="T158"><text:s/></text:span></text:p>
      <text:list xml:id="list121309233101751" text:continue-list="list121310693646784" text:style-name="WWNum5">
        <text:list-item>
          <text:p text:style-name="P112"><text:span text:style-name="T158">носик </text:span></text:p>
        </text:list-item>
        <text:list-item>
          <text:p text:style-name="P112"><text:span text:style-name="T158">носильщик </text:span></text:p>
        </text:list-item>
        <text:list-item>
          <text:p text:style-name="P112"><text:span text:style-name="T158">носище </text:span></text:p>
        </text:list-item>
        <text:list-item>
          <text:p text:style-name="P112"><text:span text:style-name="T158">носовой </text:span></text:p>
        </text:list-item>
      </text:list>
      <text:p text:style-name="P94"><text:span text:style-name="T158"><text:s/></text:span></text:p>
      <text:p text:style-name="P94"><text:span text:style-name="T158"><text:s/></text:span><text:span text:style-name="T161">4.</text:span><text:span text:style-name="T158">Укажи слово, которое не подходит к схеме </text:span></text:p>
      <text:p text:style-name="P108"><draw:frame draw:style-name="fr5" draw:name="Picture 901" text:anchor-type="as-char" svg:width="2.891cm" svg:height="0.831cm" draw:z-index="53"><draw:image xlink:href="Pictures/100000000000009B0000002CC21A67E0AECFC0B3.jpg" xlink:type="simple" xlink:show="embed" xlink:actuate="onLoad" loext:mime-type="image/jpeg"/></draw:frame><text:span text:style-name="T158">. </text:span></text:p>
      <text:list xml:id="list121310664068023" text:continue-list="list121310209601896" text:style-name="WWNum6">
        <text:list-item>
          <text:p text:style-name="P111"><text:span text:style-name="T158">ночной </text:span></text:p>
        </text:list-item>
        <text:list-item>
          <text:p text:style-name="P111"><text:span text:style-name="T158">верхушка </text:span></text:p>
        </text:list-item>
        <text:list-item>
          <text:p text:style-name="P111"><text:span text:style-name="T158">дождливая </text:span></text:p>
        </text:list-item>
        <text:list-item>
          <text:p text:style-name="P111"><text:span text:style-name="T158">закрасил </text:span></text:p>
        </text:list-item>
      </text:list>
      <text:p text:style-name="P94"><text:span text:style-name="T158"><text:s/></text:span></text:p>
      <text:p text:style-name="P91"><text:span text:style-name="T153">5.Прочитай предложение.</text:span></text:p>
      <text:p text:style-name="P97"><text:soft-page-break/><text:span text:style-name="T153"><text:s/>днём и ночью сыплет снег, Река остановила бег. (Ш. Сагдулла)</text:span></text:p>
      <text:p text:style-name="P97"><text:span text:style-name="T153"><text:s/>Определи значение словосочетания «остановила бег» в этом предложении. Укажи верный ответ. 1) закрутила </text:span></text:p>
      <text:p text:style-name="P97"><text:span text:style-name="T153">2) высохла </text:span></text:p>
      <text:p text:style-name="P97"><text:span text:style-name="T153">3) обмелела </text:span></text:p>
      <text:p text:style-name="P97"><text:span text:style-name="T153">4) замёрзла</text:span></text:p>
      <text:p text:style-name="P100"/>
      <text:p text:style-name="P97"><text:span text:style-name="T153">6. Укажи все имена существительные 1-го склонения. Обведи их номера. </text:span></text:p>
      <text:p text:style-name="P97"><text:span text:style-name="T153">1) собака </text:span></text:p>
      <text:p text:style-name="P97"><text:span text:style-name="T153">2) птица </text:span></text:p>
      <text:p text:style-name="P97"><text:span text:style-name="T153">3) молоко </text:span></text:p>
      <text:p text:style-name="P97"><text:span text:style-name="T153">4) дружбой</text:span></text:p>
      <text:p text:style-name="P97"><text:span text:style-name="T153">5) человек</text:span></text:p>
      <text:p text:style-name="P97"><text:span text:style-name="T153">6) в кувшине</text:span></text:p>
      <text:p text:style-name="P97"><text:span text:style-name="T153"><text:s/>Обведённые цифры запиши в ответ. Ответ: ___________________ . Запиши ответ в бланк без дополнительных знаков.</text:span></text:p>
      <text:p text:style-name="P97"><text:span text:style-name="T153"><text:s text:c="45"/></text:span><text:span text:style-name="T154">Прочитай текст и выполни задания 7–9.</text:span></text:p>
      <text:p text:style-name="P97"><text:span text:style-name="T153">Пробудилась земля от долгого зимнего сна. (2) Заблестела молодая травка. (3) Разлилась волна зелёного тумана по широкому лугу. (4) Стоят тёплые и тихие вечера. (5) Возвратились из тёплого края журавли. (6) Они важно осмотрели родное болото. (7) Весело зазвучала их радостная песня. </text:span></text:p>
      <text:p text:style-name="P100"/>
      <text:p text:style-name="P97"><text:span text:style-name="T153">7.Выпиши из третьего (3) предложения имя существительное женского рода 1-го склонения в форме единственного числа именительного падежа. </text:span></text:p>
      <text:p text:style-name="P97"><text:span text:style-name="T153">Ответ: _____________________________.</text:span></text:p>
      <text:p text:style-name="P100"/>
      <text:p text:style-name="P97"><text:span text:style-name="T153">8.Выпиши из текста имя прилагательное в форме единственного числа среднего рода винительного падежа. </text:span></text:p>
      <text:p text:style-name="P97"><text:span text:style-name="T153">Ответ: _____________________________. </text:span></text:p>
      <text:p text:style-name="P100"/>
      <text:p text:style-name="P97"><text:span text:style-name="T153">9.Выпиши из текста глагол в форме настоящего времени. </text:span></text:p>
      <text:p text:style-name="P97"><text:span text:style-name="T153">Ответ: _____________________________.</text:span></text:p>
      <text:p text:style-name="P100"/>
      <text:p text:style-name="P97"><text:span text:style-name="T153">10.Укажи все словосочетания, в которых при раскрытии скобок все слова пишутся слитно. Обведи их номера.</text:span></text:p>
      <text:p text:style-name="P97"><text:span text:style-name="T153"><text:s/>1) (на)писал (на)открытке </text:span></text:p>
      <text:p text:style-name="P97"><text:span text:style-name="T153">2) (за)ехал (за)ним </text:span></text:p>
      <text:p text:style-name="P97"><text:span text:style-name="T153">3) (за)крепил (за)жим </text:span></text:p>
      <text:p text:style-name="P97"><text:span text:style-name="T153">4) (в)летел (в)комнату </text:span></text:p>
      <text:p text:style-name="P97"><text:span text:style-name="T153">5) (по)терянная (под)кова </text:span></text:p>
      <text:p text:style-name="P97"><text:span text:style-name="T153">Обведённые цифры запиши в ответ.</text:span></text:p>
      <text:p text:style-name="P97"><text:span text:style-name="T153"><text:s/>Ответ: ___________________ . </text:span></text:p>
      <text:p text:style-name="P97"><text:span text:style-name="T153">Запиши ответ в бланк без дополнительных знаков. </text:span></text:p>
      <text:p text:style-name="P100"/>
      <text:p text:style-name="P97"><text:span text:style-name="T153">11.Укажи повествовательное восклицательное предложение. </text:span></text:p>
      <text:p text:style-name="P97"><text:span text:style-name="T153">1) Как прекрасен ночной пейзаж! </text:span></text:p>
      <text:p text:style-name="P97"><text:span text:style-name="T153">2) Чем интересны сказки? </text:span></text:p>
      <text:p text:style-name="P97"><text:span text:style-name="T153">3) Внимательно изучите произведения великого поэта! </text:span></text:p>
      <text:p text:style-name="P97"><text:span text:style-name="T153">4) Мы любим читать сказки Пушкина</text:span></text:p>
      <text:p text:style-name="P97"><text:span text:style-name="T153">12.Прочитай предложение, в котором все слова пронумерованы.</text:span></text:p>
      <text:p text:style-name="P97"><text:span text:style-name="T153"/></text:p>
      <text:p text:style-name="P97"><text:span text:style-name="T153"/></text:p>
      <text:p text:style-name="P97"><text:span text:style-name="T153"/></text:p>
      <text:p text:style-name="P97"><text:soft-page-break/><text:span text:style-name="T153"><text:s text:c="4"/>1 <text:s text:c="41"/>2 <text:s text:c="39"/>3 <text:s text:c="15"/>4 <text:s text:c="11"/>5 <text:s text:c="13"/>6</text:span></text:p>
      <text:p text:style-name="P92"><text:span text:style-name="T153">Молодая <text:s text:c="19"/>воспитательница <text:s text:c="19"/>стояла <text:s text:c="11"/>у <text:s text:c="8"/>окна <text:s text:c="9"/>и</text:span></text:p>
      <text:p text:style-name="P92"><text:span text:style-name="T153"><text:s text:c="13"/>7 <text:s text:c="43"/>8 <text:s text:c="36"/>9 <text:s text:c="35"/>10</text:span></text:p>
      <text:p text:style-name="P92"><text:span text:style-name="T153">внимательно <text:s text:c="24"/>наблюдала <text:s text:c="24"/>за <text:s text:c="20"/>ребятишками</text:span></text:p>
      <text:p text:style-name="P92"><text:span text:style-name="T153">Выпиши номера слов, которые являются грамматической основой этого предложения (подлежащим и сказуемым). </text:span></text:p>
      <text:p text:style-name="P92"><text:span text:style-name="T153">Ответ: _______________. </text:span></text:p>
      <text:p text:style-name="P92"><text:span text:style-name="T153">В бланк запиши ТОЛЬКО ЦИФРЫ. Пробелы, запятые и другие дополнительные символы между цифрами ставить не нужно.</text:span></text:p>
      <text:p text:style-name="P92"><text:span text:style-name="T153">13. Определи, какое из приведённых сочетаний слов не является словосочетанием в предложении: В глубине леса виднеется спокойная гладь маленького водоёма. </text:span></text:p>
      <text:p text:style-name="P92"><text:span text:style-name="T153">1) в глубине леса</text:span></text:p>
      <text:p text:style-name="P92"><text:span text:style-name="T153"><text:s/>2) гладь маленького </text:span></text:p>
      <text:p text:style-name="P92"><text:span text:style-name="T153">3) спокойная гладь</text:span></text:p>
      <text:p text:style-name="P92"><text:span text:style-name="T153"><text:s/>4) маленького водоёма </text:span></text:p>
      <text:p text:style-name="P99"/>
      <text:p text:style-name="P92"><text:span text:style-name="T153">14.Вставь в слова все пропущенные буквы. Впиши вставленные буквы в ответ. </text:span></text:p>
      <text:p text:style-name="P92"><text:span text:style-name="T153">1) с…сновые деревья </text:span></text:p>
      <text:p text:style-name="P92"><text:span text:style-name="T153">2) морская в…лна </text:span></text:p>
      <text:p text:style-name="P92"><text:span text:style-name="T153">3) стальная л…нейка </text:span></text:p>
      <text:p text:style-name="P92"><text:span text:style-name="T153">4) в…здушные шары </text:span></text:p>
      <text:p text:style-name="P92"><text:span text:style-name="T153">Ответ:_________________</text:span></text:p>
      <text:p text:style-name="P92"><text:span text:style-name="T153">В бланк запиши ТОЛЬКО вставленные тобой БУКВЫ, не разделяя их запятыми и другими дополнительными символами. </text:span></text:p>
      <text:p text:style-name="P92"><text:span text:style-name="T153">15.Установи соответствие между словом и орфограммой. Для каждого слова, обозначенного буквой, укажи орфограмму, обозначенную цифрой.</text:span></text:p>
      <text:p text:style-name="P92"><text:span text:style-name="T153">СЛОВО ОРФОГРАММА </text:span></text:p>
      <text:p text:style-name="P92"><text:span text:style-name="T153">A) моркови <text:s text:c="34"/>1) правописание безударных падежных </text:span></text:p>
      <text:p text:style-name="P92"><text:span text:style-name="T153"><text:s text:c="58"/>окончаний имён существительных </text:span></text:p>
      <text:p text:style-name="P92"><text:span text:style-name="T153">Б) полночь <text:s text:c="35"/>2) правописание непроизносимых согласных в корне слова </text:span></text:p>
      <text:p text:style-name="P92"><text:span text:style-name="T153">В) вьюга <text:s text:c="40"/>3) правописание мягкого знака после шипящих на конце </text:span></text:p>
      <text:p text:style-name="P92"><text:span text:style-name="T153"><text:s text:c="58"/>имён существительных </text:span></text:p>
      <text:p text:style-name="P92"><text:span text:style-name="T153">Г) известный <text:s text:c="31"/>4) правописание разделительного мягкого знака </text:span></text:p>
      <text:p text:style-name="P92"><text:span text:style-name="T153"><text:s text:c="55"/>5) правописание парных по глухости-звонкости согласных </text:span></text:p>
      <text:p text:style-name="P92"><text:span text:style-name="T153">Запиши в таблицу выбранные цифры под соответствующими буквами.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row table:style-name="Таблица9.1">
          <table:table-cell table:style-name="Таблица9.A1" office:value-type="string">
            <text:p text:style-name="P98"/>
          </table:table-cell>
          <table:table-cell table:style-name="Таблица9.A1" office:value-type="string">
            <text:p text:style-name="P94"><text:span text:style-name="T153">А</text:span></text:p>
          </table:table-cell>
          <table:table-cell table:style-name="Таблица9.A1" office:value-type="string">
            <text:p text:style-name="P94"><text:span text:style-name="T153">Б</text:span></text:p>
          </table:table-cell>
          <table:table-cell table:style-name="Таблица9.A1" office:value-type="string">
            <text:p text:style-name="P94"><text:span text:style-name="T153">В</text:span></text:p>
          </table:table-cell>
          <table:table-cell table:style-name="Таблица9.A1" office:value-type="string">
            <text:p text:style-name="P94"><text:span text:style-name="T153">Г</text:span></text:p>
          </table:table-cell>
        </table:table-row>
        <table:table-row table:style-name="Таблица9.1">
          <table:table-cell table:style-name="Таблица9.A1" office:value-type="string">
            <text:p text:style-name="P94"><text:span text:style-name="T153">Ответ</text:span></text:p>
          </table:table-cell>
          <table:table-cell table:style-name="Таблица9.A1" office:value-type="string">
            <text:p text:style-name="P98"/>
          </table:table-cell>
          <table:table-cell table:style-name="Таблица9.A1" office:value-type="string">
            <text:p text:style-name="P98"/>
          </table:table-cell>
          <table:table-cell table:style-name="Таблица9.A1" office:value-type="string">
            <text:p text:style-name="P98"/>
          </table:table-cell>
          <table:table-cell table:style-name="Таблица9.A1" office:value-type="string">
            <text:p text:style-name="P98"/>
          </table:table-cell>
        </table:table-row>
      </table:table>
      <text:p text:style-name="P98"/>
      <text:p text:style-name="P97"><text:span text:style-name="T153">16. Укажи все имена существительные, в суффиксе которых напишешь букву и. Обведи их номера. 1) холщовый мешоч…к </text:span></text:p>
      <text:p text:style-name="P97"><text:span text:style-name="T153">2) любимый сыноч…к </text:span></text:p>
      <text:p text:style-name="P97"><text:span text:style-name="T153">3) новый заборч...к </text:span></text:p>
      <text:p text:style-name="P97"><text:span text:style-name="T153">4) солёный огурч...к </text:span></text:p>
      <text:p text:style-name="P97"><text:span text:style-name="T153">5) прочный кирпич...к </text:span></text:p>
      <text:p text:style-name="P97"><text:span text:style-name="T153">6) осенний листоч...к </text:span></text:p>
      <text:p text:style-name="P97"><text:span text:style-name="T153">Обведённые цифры запиши в ответ. </text:span></text:p>
      <text:p text:style-name="P97"><text:span text:style-name="T153">Ответ: ___________________ . </text:span></text:p>
      <text:p text:style-name="P97"><text:span text:style-name="T153">Запиши ответ в бланк без дополнительных знаков.</text:span></text:p>
      <text:p text:style-name="P97"><text:span text:style-name="T153">17. Вставь все пропущенные буквы в окончания имён прилагательных. Впиши вставленные буквы в ответ. </text:span></text:p>
      <text:p text:style-name="P97"><text:span text:style-name="T153">1) тесн…го чулана </text:span></text:p>
      <text:p text:style-name="P97"><text:span text:style-name="T153">2) на футбольн…м поле </text:span></text:p>
      <text:p text:style-name="P97"><text:soft-page-break/><text:span text:style-name="T153">3) вокруг старинн…го замка </text:span></text:p>
      <text:p text:style-name="P97"><text:span text:style-name="T153">4) о певч…м дрозде</text:span></text:p>
      <text:p text:style-name="P97"><text:span text:style-name="T153">Ответ:______________________</text:span></text:p>
      <text:p text:style-name="P97"><text:span text:style-name="T153">В бланк запиши ТОЛЬКО вставленные тобой БУКВЫ, не разделяя их запятыми и другими дополнительными символами. </text:span></text:p>
      <text:p text:style-name="P97"><text:span text:style-name="T153">18.Укажи предложение, в котором допущена ошибка в знаках препинания. </text:span></text:p>
      <text:p text:style-name="P97"><text:span text:style-name="T153">1) Осенью перелётные птицы покидают родные места и отправляются в далёкое путешествие к югу. </text:span></text:p>
      <text:p text:style-name="P97"><text:span text:style-name="T153">2) Плоды смородины, черники, клюквы, томатов, винограда относятся к ягодам. </text:span></text:p>
      <text:p text:style-name="P97"><text:span text:style-name="T153">3) Больной зверёк не отбивался а только жалобно пищал.</text:span></text:p>
      <text:p text:style-name="P97"><text:span text:style-name="T153"><text:s/>4) Заяц перескочил через дорогу, подошёл к своей старой норе, раскопал снег и заснул с открытыми глазами.</text:span></text:p>
      <text:p text:style-name="P96"><text:span text:style-name="T153"><text:s text:c="17"/></text:span><text:span text:style-name="T154">Ответ на задание 19 запиши на обратной стороне бланка тестирования, обязательно указав номер задания (19). </text:span></text:p>
      <text:p text:style-name="P97"><text:span text:style-name="T153">19.В твоей школе 25 октября в 15:30 состоится премьера спектакля «Мышиная история», в котором ты играешь главную роль. Составь текст пригласительной открытки для одноклассников от своего имени.</text:span></text:p>
      <text:p text:style-name="P97"><text:span text:style-name="T153"><text:s/>В тексте приглашения должно быть не менее 5 предложений.</text:span></text:p>
      <text:p text:style-name="P100"/>
      <text:p text:style-name="P97"><text:span text:style-name="T153">Ответы для заданий с кратким ответом и с выбором ответа 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96"><text:span text:style-name="T153">№</text:span></text:p>
            <text:p text:style-name="P96"><text:span text:style-name="T153">задания</text:span></text:p>
          </table:table-cell>
          <table:table-cell table:style-name="Таблица10.A1" office:value-type="string">
            <text:p text:style-name="P96"><text:span text:style-name="T153">Правильный ответ</text:span></text:p>
          </table:table-cell>
          <table:table-cell table:style-name="Таблица10.A1" office:value-type="string">
            <text:p text:style-name="P96"><text:span text:style-name="T153">Макс.балл</text:span></text:p>
          </table:table-cell>
        </table:table-row>
        <table:table-row table:style-name="Таблица10.1">
          <table:table-cell table:style-name="Таблица10.A1" office:value-type="string">
            <text:p text:style-name="P94"><text:span text:style-name="T153">1</text:span></text:p>
          </table:table-cell>
          <table:table-cell table:style-name="Таблица10.A1" office:value-type="string">
            <text:p text:style-name="P94"><text:span text:style-name="T153">2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1">
          <table:table-cell table:style-name="Таблица10.A1" office:value-type="string">
            <text:p text:style-name="P94"><text:span text:style-name="T153">2</text:span></text:p>
          </table:table-cell>
          <table:table-cell table:style-name="Таблица10.A1" office:value-type="string">
            <text:p text:style-name="P94"><text:span text:style-name="T153">2143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1">
          <table:table-cell table:style-name="Таблица10.A1" office:value-type="string">
            <text:p text:style-name="P94"><text:span text:style-name="T153">3</text:span></text:p>
          </table:table-cell>
          <table:table-cell table:style-name="Таблица10.A1" office:value-type="string">
            <text:p text:style-name="P94"><text:span text:style-name="T153">2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1">
          <table:table-cell table:style-name="Таблица10.A1" office:value-type="string">
            <text:p text:style-name="P94"><text:span text:style-name="T153">4</text:span></text:p>
          </table:table-cell>
          <table:table-cell table:style-name="Таблица10.A1" office:value-type="string">
            <text:p text:style-name="P94"><text:span text:style-name="T153">4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1">
          <table:table-cell table:style-name="Таблица10.A1" office:value-type="string">
            <text:p text:style-name="P94"><text:span text:style-name="T153">5</text:span></text:p>
          </table:table-cell>
          <table:table-cell table:style-name="Таблица10.A1" office:value-type="string">
            <text:p text:style-name="P94"><text:span text:style-name="T153">4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1">
          <table:table-cell table:style-name="Таблица10.A1" office:value-type="string">
            <text:p text:style-name="P94"><text:span text:style-name="T153">6</text:span></text:p>
          </table:table-cell>
          <table:table-cell table:style-name="Таблица10.A1" office:value-type="string">
            <text:p text:style-name="P94"><text:span text:style-name="T153">124; любая другая последовательность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1">
          <table:table-cell table:style-name="Таблица10.A1" office:value-type="string">
            <text:p text:style-name="P94"><text:span text:style-name="T153">7</text:span></text:p>
          </table:table-cell>
          <table:table-cell table:style-name="Таблица10.A1" office:value-type="string">
            <text:p text:style-name="P94"><text:span text:style-name="T153">Волна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1">
          <table:table-cell table:style-name="Таблица10.A1" office:value-type="string">
            <text:p text:style-name="P94"><text:span text:style-name="T153">8</text:span></text:p>
          </table:table-cell>
          <table:table-cell table:style-name="Таблица10.A1" office:value-type="string">
            <text:p text:style-name="P94"><text:span text:style-name="T153">Родное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1">
          <table:table-cell table:style-name="Таблица10.A1" office:value-type="string">
            <text:p text:style-name="P94"><text:span text:style-name="T153">9</text:span></text:p>
          </table:table-cell>
          <table:table-cell table:style-name="Таблица10.A1" office:value-type="string">
            <text:p text:style-name="P94"><text:span text:style-name="T153">Стоят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1">
          <table:table-cell table:style-name="Таблица10.A1" office:value-type="string">
            <text:p text:style-name="P94"><text:span text:style-name="T153">10</text:span></text:p>
          </table:table-cell>
          <table:table-cell table:style-name="Таблица10.A1" office:value-type="string">
            <text:p text:style-name="P94"><text:span text:style-name="T153">35;53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1">
          <table:table-cell table:style-name="Таблица10.A1" office:value-type="string">
            <text:p text:style-name="P94"><text:span text:style-name="T153">11</text:span></text:p>
          </table:table-cell>
          <table:table-cell table:style-name="Таблица10.A1" office:value-type="string">
            <text:p text:style-name="P94"><text:span text:style-name="T153">1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1">
          <table:table-cell table:style-name="Таблица10.A1" office:value-type="string">
            <text:p text:style-name="P94"><text:span text:style-name="T153">12</text:span></text:p>
          </table:table-cell>
          <table:table-cell table:style-name="Таблица10.A1" office:value-type="string">
            <text:p text:style-name="P94"><text:span text:style-name="T153">2368; </text:span><text:span text:style-name="T158">любая последовательность цифр; </text:span></text:p>
            <text:p text:style-name="P94"><text:span text:style-name="T158">238;любая последовательность цифр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1">
          <table:table-cell table:style-name="Таблица10.A1" office:value-type="string">
            <text:p text:style-name="P94"><text:span text:style-name="T153">13</text:span></text:p>
          </table:table-cell>
          <table:table-cell table:style-name="Таблица10.A1" office:value-type="string">
            <text:p text:style-name="P94"><text:span text:style-name="T153">2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1">
          <table:table-cell table:style-name="Таблица10.A1" office:value-type="string">
            <text:p text:style-name="P94"><text:span text:style-name="T153">14</text:span></text:p>
          </table:table-cell>
          <table:table-cell table:style-name="Таблица10.A1" office:value-type="string">
            <text:p text:style-name="P94"><text:span text:style-name="T153">Ооио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1">
          <table:table-cell table:style-name="Таблица10.A1" office:value-type="string">
            <text:p text:style-name="P94"><text:span text:style-name="T153">15</text:span></text:p>
          </table:table-cell>
          <table:table-cell table:style-name="Таблица10.A1" office:value-type="string">
            <text:p text:style-name="P94"><text:span text:style-name="T153">1342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1">
          <table:table-cell table:style-name="Таблица10.A1" office:value-type="string">
            <text:p text:style-name="P94"><text:span text:style-name="T153">16</text:span></text:p>
          </table:table-cell>
          <table:table-cell table:style-name="Таблица10.A1" office:value-type="string">
            <text:p text:style-name="P94"><text:span text:style-name="T153">345; <text:s/></text:span><text:span text:style-name="T158">любая последовательность цифр;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1">
          <table:table-cell table:style-name="Таблица10.A1" office:value-type="string">
            <text:p text:style-name="P94"><text:span text:style-name="T153">17</text:span></text:p>
          </table:table-cell>
          <table:table-cell table:style-name="Таблица10.A1" office:value-type="string">
            <text:p text:style-name="P94"><text:span text:style-name="T153">Ооое</text:span></text:p>
          </table:table-cell>
          <table:table-cell table:style-name="Таблица10.A1" office:value-type="string">
            <text:p text:style-name="P98"/>
          </table:table-cell>
        </table:table-row>
        <table:table-row table:style-name="Таблица10.1">
          <table:table-cell table:style-name="Таблица10.A1" office:value-type="string">
            <text:p text:style-name="P94"><text:span text:style-name="T153">18</text:span></text:p>
          </table:table-cell>
          <table:table-cell table:style-name="Таблица10.A1" office:value-type="string">
            <text:p text:style-name="P94"><text:span text:style-name="T153">3</text:span></text:p>
          </table:table-cell>
          <table:table-cell table:style-name="Таблица10.A1" office:value-type="string">
            <text:p text:style-name="P98"/>
          </table:table-cell>
        </table:table-row>
      </table:table>
      <text:p text:style-name="P75"/>
      <text:p text:style-name="P74"><text:span text:style-name="T153">Критерии к заданию с развёрнутым ответом</text:span></text:p>
      <text:p text:style-name="P113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14"><text:span text:style-name="T157">Содержание верного ответа и указания по оцениванию </text:span></text:p>
          </table:table-cell>
          <table:table-cell table:style-name="Таблица11.A1" office:value-type="string">
            <text:p text:style-name="P115"><text:span text:style-name="T157">Баллы </text:span></text:p>
          </table:table-cell>
        </table:table-row>
        <table:table-row table:style-name="Таблица11.2">
          <table:table-cell table:style-name="Таблица11.A2" table:number-columns-spanned="2" office:value-type="string">
            <text:p text:style-name="P114"><text:span text:style-name="T157">19-1. Соответствие текста речевой задаче </text:span></text:p>
          </table:table-cell>
          <table:covered-table-cell/>
        </table:table-row>
        <table:table-row table:style-name="Таблица11.3">
          <table:table-cell table:style-name="Таблица11.A3" office:value-type="string">
            <text:p text:style-name="P116"><text:span text:style-name="T157">Содержание текста полностью соответствует речевой задаче: объявление составлено по общепринятой модели (включает обращение, основную содержательную часть и подпись), содержит необходимую информацию (указание на дату, время и место сбора); логично, последовательно. Предложения построены в соответствии с синтаксической нормой. Языковые </text:span><text:soft-page-break/><text:span text:style-name="T157">средства соответствуют стилю, теме и задаче высказывания. </text:span></text:p>
          </table:table-cell>
          <table:table-cell table:style-name="Таблица11.A3" office:value-type="string">
            <text:p text:style-name="P117"><text:span text:style-name="T157">2 </text:span></text:p>
          </table:table-cell>
        </table:table-row>
        <table:table-row table:style-name="Таблица11.4">
          <table:table-cell table:style-name="Таблица11.A1" office:value-type="string">
            <text:p text:style-name="P118"><text:span text:style-name="T157">Содержание текста в целом отражает речевую задачу, логично и последовательно, но имеются следующие недочёты: </text:span></text:p>
            <text:p text:style-name="P119"><text:span text:style-name="T157">отсутствует один из структурных элементов (обращение, подпись), </text:span></text:p>
            <text:p text:style-name="P123"><text:span text:style-name="T157">И/ИЛИ частично отсутствует необходимая информация (название мероприятия либо указание на дату, время и место проведения спектакля), <text:s/></text:span></text:p>
            <text:p text:style-name="P124"><text:span text:style-name="T157">И/ИЛИ бедность использованных языковых средств (употребление просторечных слов и выражений либо жаргонизмов, неполные предложения). </text:span></text:p>
            <text:p text:style-name="P125"><text:span text:style-name="T157">Допущено не более одной речевой ошибки (лексическая несочетаемость слов, употребление слова в несвойственном ему значении, тавтология). <text:s/></text:span></text:p>
          </table:table-cell>
          <table:table-cell table:style-name="Таблица11.A1" office:value-type="string">
            <text:p text:style-name="P117"><text:span text:style-name="T157">1 </text:span></text:p>
          </table:table-cell>
        </table:table-row>
        <table:table-row table:style-name="Таблица11.5">
          <table:table-cell table:style-name="Таблица11.A1" office:value-type="string">
            <text:p text:style-name="P121"><text:span text:style-name="T157">Содержание текста не соответствует речевой задаче. </text:span></text:p>
            <text:p text:style-name="P121"><text:span text:style-name="T157">ИЛИ <text:s/></text:span></text:p>
            <text:p text:style-name="P121"><text:span text:style-name="T157">Текст не составлен. </text:span></text:p>
          </table:table-cell>
          <table:table-cell table:style-name="Таблица11.A1" office:value-type="string">
            <text:p text:style-name="P117"><text:span text:style-name="T157">0 </text:span></text:p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P126"><text:span text:style-name="T157">19-2. Соблюдение орфографических и пунктуационных норм </text:span></text:p>
          </table:table-cell>
          <table:covered-table-cell/>
        </table:table-row>
        <table:table-row table:style-name="Таблица11.7">
          <table:table-cell table:style-name="Таблица11.A1" office:value-type="string">
            <text:p text:style-name="P120"><text:span text:style-name="T157">Текст записан без орфографических и пунктуационных ошибок. </text:span></text:p>
            <text:p text:style-name="P122"><text:span text:style-name="T157">ИЛИ <text:s/></text:span></text:p>
            <text:p text:style-name="P121"><text:span text:style-name="T157">Допущена <text:tab/>одна <text:tab/>орфографическая <text:tab/>и/или <text:tab/>пунктуационная ошибка. </text:span></text:p>
          </table:table-cell>
          <table:table-cell table:style-name="Таблица11.A1" office:value-type="string">
            <text:p text:style-name="P128"><text:span text:style-name="T157"><text:s/></text:span></text:p>
            <text:p text:style-name="P129"><text:span text:style-name="T157">1 </text:span></text:p>
          </table:table-cell>
        </table:table-row>
        <table:table-row table:style-name="Таблица11.8">
          <table:table-cell table:style-name="Таблица11.A1" office:value-type="string">
            <text:p text:style-name="P120"><text:span text:style-name="T157">При записи текста допущены две и более орфографические и/или пунктуационные ошибки. </text:span></text:p>
          </table:table-cell>
          <table:table-cell table:style-name="Таблица11.A1" office:value-type="string">
            <text:p text:style-name="P117"><text:span text:style-name="T157">0 </text:span></text:p>
          </table:table-cell>
        </table:table-row>
        <table:table-row table:style-name="Таблица11.9">
          <table:table-cell table:style-name="Таблица11.A1" office:value-type="string">
            <text:p text:style-name="P127"><text:span text:style-name="T155">Максимальный балл </text:span></text:p>
          </table:table-cell>
          <table:table-cell table:style-name="Таблица11.A1" office:value-type="string">
            <text:p text:style-name="P117"><text:span text:style-name="T155">3 </text:span></text:p>
          </table:table-cell>
        </table:table-row>
      </table:table>
      <text:p text:style-name="P91"><text:span text:style-name="T153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Arial MT" svg:font-family="'Arial MT'" style:font-family-generic="roman"/>
    <style:font-face style:name="Calibri" svg:font-family="Calibri" style:font-family-generic="roman"/>
    <style:font-face style:name="MS UI Gothic" svg:font-family="'MS UI Gothic'" style:font-family-generic="roman"/>
    <style:font-face style:name="PT Astra Serif1" svg:font-family="'PT Astra Serif'" style:font-adornments="Regular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1" svg:font-family="Wingdings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711cm" fo:margin-right="0cm" fo:text-indent="-0.503cm" style:auto-text-indent="false"/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stLabel_20_19" style:display-name="ListLabel 19" style:family="text">
      <style:text-properties fo:language="ru" fo:country="RU" style:language-asian="en" style:country-asian="US" style:language-complex="ar" style:country-complex="SA" style:text-scale="99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ru" fo:country="RU" style:font-name-asian="Wingdings2" style:font-family-asian="Wingdings" style:font-family-generic-asian="system" style:font-pitch-asian="variable" style:font-size-asian="14pt" style:language-asian="en" style:country-asian="US" style:font-name-complex="Wingdings2" style:font-family-complex="Wingdings" style:font-family-generic-complex="system" style:font-pitch-complex="variable" style:font-size-complex="14pt" style:language-complex="ar" style:country-complex="SA" style:text-scale="99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" style:display-name="ListLabel 1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fo:language="ru" fo:country="RU" style:language-asian="en" style:country-asian="US" style:language-complex="ar" style:country-complex="SA"/>
    </style:style>
    <style:style style:name="ListLabel_20_38" style:display-name="ListLabel 38" style:family="text">
      <style:text-properties fo:language="ru" fo:country="RU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527cm" fo:margin-left="0.21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527cm" fo:margin-left="1.891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527cm" fo:margin-left="3.57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527cm" fo:margin-left="5.251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527cm" fo:margin-left="6.93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527cm" fo:margin-left="8.611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527cm" fo:margin-left="10.291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527cm" fo:margin-left="11.97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527cm" fo:margin-left="13.6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">
        <style:list-level-properties text:list-level-position-and-space-mode="label-alignment">
          <style:list-level-label-alignment text:label-followed-by="listtab" fo:text-indent="-0.577cm" fo:margin-left="0.787cm"/>
        </style:list-level-properties>
        <style:text-properties style:font-name="Wingdings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577cm" fo:margin-left="2.399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577cm" fo:margin-left="4.022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577cm" fo:margin-left="5.646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577cm" fo:margin-left="7.269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577cm" fo:margin-left="8.894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577cm" fo:margin-left="10.516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577cm" fo:margin-left="12.139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577cm" fo:margin-left="13.7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74cm" fo:margin-left="0.582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74cm" fo:margin-left="2.24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74cm" fo:margin-left="3.88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74cm" fo:margin-left="5.52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74cm" fo:margin-left="7.16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74cm" fo:margin-left="8.80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74cm" fo:margin-left="10.446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74cm" fo:margin-left="12.08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74cm" fo:margin-left="13.7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text:bullet-char="">
        <style:list-level-properties text:list-level-position-and-space-mode="label-alignment">
          <style:list-level-label-alignment text:label-followed-by="listtab" fo:text-indent="-0.697cm" fo:margin-left="1.081cm"/>
        </style:list-level-properties>
        <style:text-properties style:font-name="Wingdings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97cm" fo:margin-left="2.738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97cm" fo:margin-left="4.382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97cm" fo:margin-left="6.027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97cm" fo:margin-left="7.671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97cm" fo:margin-left="9.317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97cm" fo:margin-left="10.961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97cm" fo:margin-left="12.605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97cm" fo:margin-left="14.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format="1" text:start-value="7">
        <style:list-level-properties text:list-level-position-and-space-mode="label-alignment">
          <style:list-level-label-alignment text:label-followed-by="listtab" fo:text-indent="-0.873cm" fo:margin-left="1.259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873cm" fo:margin-left="1.259cm"/>
        </style:list-level-properties>
      </text:list-level-style-number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873cm" fo:margin-left="4.523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873cm" fo:margin-left="6.151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873cm" fo:margin-left="7.777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873cm" fo:margin-left="9.405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873cm" fo:margin-left="11.031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873cm" fo:margin-left="12.658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873cm" fo:margin-left="14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1" text:start-value="8">
        <style:list-level-properties text:list-level-position-and-space-mode="label-alignment">
          <style:list-level-label-alignment text:label-followed-by="listtab" fo:text-indent="-0.628cm" fo:margin-left="1.014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628cm" fo:margin-left="2.674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628cm" fo:margin-left="4.32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628cm" fo:margin-left="5.978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628cm" fo:margin-left="7.629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628cm" fo:margin-left="9.282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628cm" fo:margin-left="10.933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628cm" fo:margin-left="12.584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628cm" fo:margin-left="14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text:bullet-char="">
        <style:list-level-properties text:list-level-position-and-space-mode="label-alignment">
          <style:list-level-label-alignment text:label-followed-by="listtab" fo:text-indent="-0.721cm" fo:margin-left="1.235cm"/>
        </style:list-level-properties>
        <style:text-properties style:font-name="Wingdings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721cm" fo:margin-left="2.865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721cm" fo:margin-left="4.494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721cm" fo:margin-left="6.126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721cm" fo:margin-left="7.756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721cm" fo:margin-left="9.38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721cm" fo:margin-left="11.017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721cm" fo:margin-left="12.647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721cm" fo:margin-left="14.2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12">
        <style:list-level-properties text:list-level-position-and-space-mode="label-alignment">
          <style:list-level-label-alignment text:label-followed-by="listtab" fo:text-indent="-1.12cm" fo:margin-left="1.50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12cm" fo:margin-left="1.505cm"/>
        </style:list-level-properties>
      </text:list-level-style-number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1.12cm" fo:margin-left="4.7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12cm" fo:margin-left="6.324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12cm" fo:margin-left="7.92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12cm" fo:margin-left="9.52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12cm" fo:margin-left="11.13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12cm" fo:margin-left="12.732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12cm" fo:margin-left="14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P7" style:family="paragraph" style:parent-style-name="Text_20_body">
      <style:paragraph-properties fo:line-height="5%"/>
      <style:text-properties fo:font-size="10pt" style:font-size-asian="10pt"/>
    </style:style>
    <style:style style:name="MP8" style:family="paragraph" style:parent-style-name="Frame_20_contents">
      <style:paragraph-properties fo:margin-left="0.035cm" fo:margin-right="0.014cm" fo:margin-top="0.018cm" fo:margin-bottom="0cm" loext:contextual-spacing="false" fo:line-height="100%" fo:text-align="start" style:justify-single-word="false" fo:text-indent="0.049cm" style:auto-text-indent="false"/>
    </style:style>
    <style:style style:name="MP9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MP10" style:family="paragraph" style:parent-style-name="Frame_20_contents">
      <style:paragraph-properties fo:margin-left="0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MP11" style:family="paragraph" style:parent-style-name="Frame_20_contents">
      <style:paragraph-properties fo:margin-left="0.035cm" fo:margin-right="0.014cm" fo:margin-top="0.018cm" fo:margin-bottom="0cm" loext:contextual-spacing="false" fo:line-height="100%" fo:text-align="start" style:justify-single-word="false" fo:text-indent="0cm" style:auto-text-indent="false"/>
    </style:style>
    <style:style style:name="MT1" style:family="text">
      <style:text-properties officeooo:rsid="005ffed0"/>
    </style:style>
    <style:style style:name="MT2" style:family="text">
      <style:text-properties fo:font-size="12pt" style:font-size-asian="12pt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0.653cm" fo:margin-bottom="2.337cm" fo:margin-left="2.787cm" fo:margin-right="1.199cm" style:writing-mode="lr-tb" style:layout-grid-color="#c0c0c0" style:layout-grid-lines="24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5cm" fo:margin-left="0cm" fo:margin-right="0cm" fo:margin-bottom="2.104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1" style:page-layout-name="Mpm12">
      <style:header>
        <text:p text:style-name="MP7"><draw:frame draw:style-name="Mfr2" draw:name="Врезка1" text:anchor-type="char" svg:x="4.344cm" svg:y="1.214cm" svg:width="4.637cm" svg:height="1.032cm" draw:z-index="0"><draw:text-box><text:p text:style-name="MP8"><text:span text:style-name="MT2">Д</text:span></text:p></draw:text-box></draw:frame><draw:frame draw:style-name="Mfr2" draw:name="Врезка2" text:anchor-type="char" svg:x="17.293cm" svg:y="1.706cm" svg:width="2.23cm" svg:height="0.54cm" draw:z-index="0"><draw:text-box><text:p text:style-name="MP9"><text:span text:style-name="MT2">Демоверсия</text:span></text:p></draw:text-box></draw:frame><draw:frame draw:style-name="Mfr3" text:anchor-type="char" svg:x="2.565cm" svg:y="0.653cm" svg:width="1.651cm" svg:height="1.676cm" draw:z-index="0"><draw:image xlink:href="Pictures/10000201000000770000006E8221F6B3D48C6C63.png" xlink:type="simple" xlink:show="embed" xlink:actuate="onLoad" loext:mime-type="image/png"/><svg:desc>Z:\Шнякин\Логотип ОРЦОКО ПНГ.png</svg:desc></draw:frame></text:p>
      </style:header>
      <style:footer>
        <text:p text:style-name="MP7"><draw:frame draw:style-name="Mfr2" draw:name="Врезка3" text:anchor-type="char" svg:x="2.963cm" svg:y="26.975cm" svg:width="16.558cm" svg:height="1.032cm" draw:z-index="0"><draw:text-box><text:p text:style-name="MP10"><text:span text:style-name="MT2"/></text:p></draw:text-box></draw:frame></text:p>
      </style:footer>
    </style:master-page>
    <style:master-page style:name="Converted2" style:page-layout-name="Mpm12">
      <style:header>
        <text:p text:style-name="MP7"><draw:frame draw:style-name="Mfr2" draw:name="Врезка4" text:anchor-type="char" svg:x="4.344cm" svg:y="1.214cm" svg:width="4.637cm" svg:height="1.032cm" draw:z-index="27"><draw:text-box><text:p text:style-name="MP11"><text:span text:style-name="MT2"/></text:p></draw:text-box></draw:frame><draw:frame draw:style-name="Mfr2" draw:name="Врезка5" text:anchor-type="char" svg:x="17.293cm" svg:y="1.706cm" svg:width="2.23cm" svg:height="0.54cm" draw:z-index="21"><draw:text-box><text:p text:style-name="MP9"><text:span text:style-name="MT2">Демоверсия</text:span></text:p></draw:text-box></draw:frame><draw:frame draw:style-name="Mfr3" draw:name="Изображение1" text:anchor-type="char" svg:x="2.565cm" svg:y="0.653cm" svg:width="1.651cm" svg:height="1.676cm" draw:z-index="15"><draw:image xlink:href="Pictures/10000201000000770000006E8221F6B3D48C6C63.png" xlink:type="simple" xlink:show="embed" xlink:actuate="onLoad" loext:mime-type="image/png"/><svg:desc>Z:\Шнякин\Логотип ОРЦОКО ПНГ.png</svg:desc></draw:frame></text:p>
      </style:header>
      <style:footer>
        <text:p text:style-name="MP7"><draw:frame draw:style-name="Mfr2" draw:name="Врезка6" text:anchor-type="char" svg:x="2.963cm" svg:y="26.975cm" svg:width="16.558cm" svg:height="1.032cm" draw:z-index="5"><draw:text-box><text:p text:style-name="MP10"><text:span text:style-name="MT2"/></text:p></draw:text-box></draw:frame></text:p>
      </style:footer>
    </style:master-page>
    <style:master-page style:name="Converted3" style:page-layout-name="Mpm12">
      <style:header>
        <text:p text:style-name="MP7"><draw:frame draw:style-name="Mfr2" draw:name="Врезка7" text:anchor-type="char" svg:x="4.344cm" svg:y="1.214cm" svg:width="4.637cm" svg:height="1.032cm" draw:z-index="11"><draw:text-box><text:p text:style-name="MP8"><text:span text:style-name="MT2"/></text:p></draw:text-box></draw:frame><draw:frame draw:style-name="Mfr2" draw:name="Врезка8" text:anchor-type="char" svg:x="17.293cm" svg:y="1.706cm" svg:width="2.23cm" svg:height="0.54cm" draw:z-index="9"><draw:text-box><text:p text:style-name="MP9"><text:span text:style-name="MT2">Демоверсия</text:span></text:p></draw:text-box></draw:frame><draw:frame draw:style-name="Mfr3" draw:name="Изображение2" text:anchor-type="char" svg:x="2.565cm" svg:y="0.653cm" svg:width="1.651cm" svg:height="1.676cm" draw:z-index="6"><draw:image xlink:href="Pictures/10000201000000770000006E8221F6B3D48C6C63.png" xlink:type="simple" xlink:show="embed" xlink:actuate="onLoad" loext:mime-type="image/png"/><svg:desc>Z:\Шнякин\Логотип ОРЦОКО ПНГ.png</svg:desc></draw:frame></text:p>
      </style:header>
      <style:footer>
        <text:p text:style-name="MP7"><draw:frame draw:style-name="Mfr2" draw:name="Врезка9" text:anchor-type="char" svg:x="2.963cm" svg:y="26.975cm" svg:width="16.558cm" svg:height="1.032cm" draw:z-index="8"><draw:text-box><text:p text:style-name="MP10"><text:span text:style-name="MT2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3-09T12:00:40.056034372</meta:creation-date>
    <dc:title>Default</dc:title>
    <meta:editing-cycles>2</meta:editing-cycles>
    <meta:editing-duration>PT12M24S</meta:editing-duration>
    <meta:generator>LibreOffice/6.4.6.2$Linux_X86_64 LibreOffice_project/40$Build-2</meta:generator>
    <dc:date>2023-03-09T12:13:08.962588450</dc:date>
    <meta:document-statistic meta:table-count="11" meta:image-count="5" meta:object-count="0" meta:page-count="14" meta:paragraph-count="358" meta:word-count="2074" meta:character-count="15046" meta:non-whitespace-character-count="12329"/>
  </office:meta>
</office:document-meta>
</file>